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 style:parent-style-name="Graphics">
      <style:graphic-properties draw:fill="none" draw:stroke="none"/>
    </style:style>
    <style:style style:family="graphic" style:name="a566" style:parent-style-name="Graphics">
      <style:graphic-properties draw:fill="none" draw:stroke="none"/>
    </style:style>
    <style:style style:family="drawing-page" style:name="a572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draw:stroke="none"/>
    </style:style>
    <style:style style:family="graphic" style:name="a567" style:parent-style-name="Graphics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drawing-page" style:name="a574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 style:parent-style-name="Graphics">
      <style:graphic-properties draw:fill="none" draw:stroke="none"/>
    </style:style>
    <style:style style:family="graphic" style:name="a575" style:parent-style-name="Graphics">
      <style:graphic-properties draw:fill="none" draw:stroke="none"/>
    </style:style>
    <style:style style:family="drawing-page" style:name="a57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/>
    </style:style>
    <style:style style:family="graphic" style:name="a578" style:parent-style-name="Graphics">
      <style:graphic-properties draw:fill="none" draw:stroke="none"/>
    </style:style>
  </office:automatic-styles>
  <office:body>
    <office:presentation>
      <draw:page draw:name="Slide2" draw:style-name="a565" draw:master-page-name="Master1-Layout2-obj-Заголовок-и-объект" presentation:presentation-page-layout-name="Master1-PPL2" draw:id="Slide-257">
        <draw:frame draw:id="id73" draw:style-name="a566" draw:name="Picture 2" svg:x="0.52136in" svg:y="0.17359in" svg:width="4.22916in" svg:height="2.69069in" style:rel-width="scale" style:rel-height="scale">
          <draw:image xlink:href="media/image1.jpeg" xlink:type="simple" xlink:show="embed" xlink:actuate="onLoad"/>
          <svg:title/>
          <svg:desc/>
        </draw:frame>
        <draw:frame draw:id="id74" draw:style-name="a567" draw:name="Picture 8" svg:x="5.44532in" svg:y="5.02291in" svg:width="5.40438in" svg:height="2.70197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568" draw:name="Picture 2" svg:x="5.27997in" svg:y="0.17142in" svg:width="5.52459in" svg:height="4.1684in" style:rel-width="scale" style:rel-height="scale">
          <draw:image xlink:href="media/image3.jpeg" xlink:type="simple" xlink:show="embed" xlink:actuate="onLoad"/>
          <svg:title/>
          <svg:desc/>
        </draw:frame>
        <draw:frame draw:id="id76" draw:style-name="a569" draw:name="Picture 2" svg:x="0.2627in" svg:y="2.97538in" svg:width="5.11925in" svg:height="5.12099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3" draw:style-name="a570" draw:master-page-name="Master1-Layout7-blank-Пустой-слайд" presentation:presentation-page-layout-name="Master1-PPL7" draw:id="Slide-258">
        <draw:frame draw:id="id77" draw:style-name="a571" draw:name="Picture 2" svg:x="0.10821in" svg:y="0.17359in" svg:width="10.74497in" svg:height="7.8980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572" draw:master-page-name="Master1-Layout7-blank-Пустой-слайд" presentation:presentation-page-layout-name="Master1-PPL7" draw:id="Slide-259">
        <draw:frame draw:id="id78" draw:style-name="a573" draw:name="Picture 2" svg:x="0.34516in" svg:y="0.34458in" svg:width="10.24719in" svg:height="7.45842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5" draw:style-name="a574" draw:master-page-name="Master1-Layout7-blank-Пустой-слайд" presentation:presentation-page-layout-name="Master1-PPL7" draw:id="Slide-260">
        <draw:frame draw:id="id79" draw:style-name="a575" draw:name="Picture 2" svg:x="0.34516in" svg:y="0.34458in" svg:width="10.49456in" svg:height="7.57776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7" draw:style-name="a576" draw:master-page-name="Master1-Layout7-blank-Пустой-слайд" presentation:presentation-page-layout-name="Master1-PPL7" draw:id="Slide-262">
        <draw:frame draw:id="id80" draw:style-name="a577" draw:name="Рисунок 79" svg:x="0.17417in" svg:y="0.26039in" svg:width="5.67041in" svg:height="7.70883in" style:rel-width="scale" style:rel-height="scale">
          <draw:image xlink:href="media/image8.png" xlink:type="simple" xlink:show="embed" xlink:actuate="onLoad"/>
          <svg:title/>
          <svg:desc/>
        </draw:frame>
        <draw:frame draw:id="id81" draw:style-name="a578" draw:name="Рисунок 80" svg:x="5.901in" svg:y="0.60757in" svg:width="5.04982in" svg:height="6.94372in" style:rel-width="scale" style:rel-height="scal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Верхний колонтитул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Дата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Нижний колонтитул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Номер слайда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9-09T10:03:25Z</dc:date>
    <meta:editing-cycles>2</meta:editing-cycles>
    <meta:editing-duration>PT412S</meta:editing-duration>
    <meta:document-statistic meta:paragraph-count="0" meta:word-count="0"/>
  </office:meta>
</office:document-meta>
</file>