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P4" style:parent-style-name="Textbody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14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15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16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17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18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19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0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1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2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3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4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5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6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7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8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29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6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77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78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79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0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1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2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3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4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5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6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7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8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89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90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91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92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93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94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S4" style:family="section">
      <style:section-properties fo:margin-left="0in" fo:margin-right="0in" style:writing-mode="lr-tb"/>
    </style:style>
    <style:style style:name="P10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FF99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color="#66669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soft-page-break/>
        <text:h text:style-name="Заголовок1" text:outline-level="1"><text:span text:style-name="T2">Информация о<text:s/></text:span><text:span text:style-name="T3">стандартах медицинской помощи</text:span></text:h>
        <text:p text:style-name="P4"><text:span text:style-name="T5">ФЕДЕРАЛЬНЫЙ ЗАКОН от 21.11.2011<text:s/></text:span><text:span text:style-name="T6">N</text:span><text:span text:style-name="T7"><text:s/>323-ФЗ</text:span><text:span text:style-name="T8"><text:line-break/></text:span><text:span text:style-name="T9">(ред. от 25.06.2012 с изменениями, вступившими в силу с 25.06.2012)</text:span><text:span text:style-name="T10"><text:line-break/></text:span><text:span text:style-name="T11">«ОБ ОСНОВАХ ОХРАНЫ<text:s/></text:span><text:span text:style-name="T12">ЗДОРОВЬЯ ГРАЖДАН В РОССИЙСКОЙ ФЕДЕРАЦИИ»</text:span></text:p>
        <text:p text:style-name="P13">Статья 37. Порядки оказания медицинской помощи и стандарты медицинской помощи</text:p>
        <text:p text:style-name="P14">1. Медицинская помощь организуется и оказывается в соответствии с порядками оказания медицинской помощи, обязательными для исполнения на<text:s/>территории Российской Федерации всеми медицинскими организациями, а также на основе стандартов медицинской помощи.</text:p>
        <text:p text:style-name="P15">2. Порядки оказания медицинской помощи и стандарты медицинской помощи утверждаются уполномоченным федеральным органом исполнительной власти.</text:p>
        <text:p text:style-name="P16">3. Порядок оказания медицинской помощи разрабатывается по отдельным ее видам, профилям, заболеваниям или состояниям (группам заболеваний или состояний) и включает в себя:</text:p>
        <text:p text:style-name="P17">1) этапы оказания медицинской помощи;</text:p>
        <text:p text:style-name="P18">2) правила организации деятельности медицинской<text:s/>организации (ее структурного подразделения, врача);</text:p>
        <text:p text:style-name="P19">3) стандарт оснащения медицинской организации, ее структурных подразделений;</text:p>
        <text:p text:style-name="P20">4) рекомендуемые штатные нормативы медицинской организации, ее структурных подразделений;</text:p>
        <text:p text:style-name="P21">5) иные положения исходя из особенностей оказания медицинской помощи.</text:p>
        <text:p text:style-name="P22">4. Стандарт медицинской помощи разрабатывается в соответствии с номенклатурой медицинских услуг и включает в себя усредненные показатели частоты предоставления и кратности применения:</text:p>
        <text:p text:style-name="P23">1) медицинских услуг;</text:p>
        <text:p text:style-name="P24">2) зарегистрированных на территории Российской Федерации лекарственных препаратов (с указанием средних доз) в соответствии с инструкцией по применению лекарственного препарата и фармакотерапевтической группой по анатомо-терапевтическо-химической классификации, рекомендованной Всемирной организацией здравоохранения;</text:p>
        <text:p text:style-name="P25">3) медицинских изделий, имплантируемых в организм человека;</text:p>
        <text:p text:style-name="P26">4) компонентов крови;</text:p>
        <text:soft-page-break/>
        <text:p text:style-name="P27">5) видов лечебного питания, включая специализированные продукты лечебного питания;</text:p>
        <text:p text:style-name="P28">6) иного исходя из особенностей заболевания<text:s/>(состояния).</text:p>
        <text:p text:style-name="P29">5. Назначение и применение лекарственных препаратов, медицинских изделий и специализированных продуктов лечебного питания, не входящих в соответствующий стандарт медицинской помощи, допускаются в случае наличия медицинских показаний (индивидуальной непереносимости, по жизненным показаниям) по решению врачебной комиссии.</text:p>
        <text:p text:style-name="Textbody"><text:span text:style-name="T30">— Приказ Минздрава России от 21.12.2012<text:s/></text:span><text:span text:style-name="T31">N</text:span><text:span text:style-name="T32"><text:s/>1344н «Об утверждении Порядка проведения диспансерного наблюдения»</text:span></text:p>
        <text:p text:style-name="Textbody"><text:span text:style-name="T33">— Приказ Минздрава России от 03.12.2012<text:s/></text:span><text:span text:style-name="T34">N</text:span><text:span text:style-name="T35"><text:s/>1006н «Об утверждении Поря</text:span><text:span text:style-name="T36">дка проведения диспансеризации определенных групп взрослого населения»</text:span></text:p>
        <text:p text:style-name="Textbody"><text:span text:style-name="T37">— Приказ Минздравсоцразвития России от 15.05.2012<text:s/></text:span><text:span text:style-name="T38">N</text:span><text:span text:style-name="T39"><text:s/>543н «Об утверждении Положения об организации оказания первичной медико-санитарной помощи взрослому населению»</text:span></text:p>
        <text:p text:style-name="Textbody"><text:span text:style-name="T40">— Приказ Минздрава Рос</text:span><text:span text:style-name="T41">сии от 30.08.2012<text:s/></text:span><text:span text:style-name="T42">N</text:span><text:span text:style-name="T43"><text:s/>107н «О Порядке использования вспомогательных репродуктивных технологий, противопоказаниях и ограничениях к их применению»</text:span></text:p>
        <text:p text:style-name="Textbody"><text:span text:style-name="T44">— Приказ Минздрава России от 21.12.2012<text:s/></text:span><text:span text:style-name="T45">N</text:span><text:span text:style-name="T46"><text:s/>1343н «Об утверждении Порядка оказания паллиативной медицинской помощи<text:s/></text:span><text:span text:style-name="T47">взрослому населению»</text:span></text:p>
        <text:p text:style-name="Textbody"><text:span text:style-name="T48">— Приказ Минздрава России от 15.11.2012<text:s/></text:span><text:span text:style-name="T49">N</text:span><text:span text:style-name="T50"><text:s/>932н «Об утверждении Порядка оказания медицинской помощи больным туберкулезом»</text:span></text:p>
        <text:p text:style-name="Textbody"><text:span text:style-name="T51">— Приказ Минздрава России от 15.11.2012<text:s/></text:span><text:span text:style-name="T52">N</text:span><text:span text:style-name="T53"><text:s/>924н «Об утверждении Порядка оказания медицинской помощи взрослому насел</text:span><text:span text:style-name="T54">ению по профилю «дерматовенерология»»</text:span></text:p>
        <text:p text:style-name="Textbody"><text:span text:style-name="T55">— Приказ Минздрава России от 15.11.2012<text:s/></text:span><text:span text:style-name="T56">N</text:span><text:span text:style-name="T57"><text:s/>918н «Об утверждении Порядка оказания медицинской помощи больным с сердечно-сосудистыми заболеваниями»</text:span></text:p>
        <text:p text:style-name="Textbody"><text:span text:style-name="T58">— Приказ Минздрава России от 15.11.2012<text:s/></text:span><text:span text:style-name="T59">N</text:span><text:span text:style-name="T60"><text:s/>915н «Об утверждении Порядка ок</text:span><text:span text:style-name="T61">азания медицинской помощи взрослому населению по профилю «онкология»»</text:span></text:p>
        <text:p text:style-name="Textbody"><text:span text:style-name="T62">— Приказ Минздрава России от 02.11.2012<text:s/></text:span><text:span text:style-name="T63">N</text:span><text:span text:style-name="T64"><text:s/>575н «Об утверждении Порядка оказания медицинской помощи по профилю «клиническая фармакология»»</text:span></text:p>
        <text:p text:style-name="Textbody"><text:span text:style-name="T65">— Приказ Минздравсоцразвития России от 17.05.201</text:span><text:span text:style-name="T66">2<text:s/></text:span><text:span text:style-name="T67">N</text:span><text:span text:style-name="T68"><text:s/>566н «Об утверждении Порядка оказания медицинской помощи при психических расстройствах и расстройствах поведения»</text:span></text:p>
        <text:p text:style-name="Textbody"><text:span text:style-name="T69">— Приказ Минздравсоцразвития России от 31.01.2012<text:s/></text:span><text:span text:style-name="T70">N</text:span><text:span text:style-name="T71"><text:s/>69н «Об утверждении порядка оказания медицинской помощи взрослым больным при инфекцион</text:span><text:span text:style-name="T72">ных заболеваниях»»</text:span></text:p>
        <text:soft-page-break/>
        <text:p text:style-name="Textbody"><text:span text:style-name="T73">— Приказ Минздравсоцразвития РФ от 18.01.2012<text:s/></text:span><text:span text:style-name="T74">N</text:span><text:span text:style-name="T75"><text:s/>17н «Об утверждении Порядка оказания медицинской помощи взрослому населению по профилю «нефрология»»</text:span></text:p>
        <text:p text:style-name="P76">— Приказ Минздрава России №1011н от 6 декабря 2012 г. «Об утверждении порядка проведения<text:s/>профилактического медицинского осмотра»</text:p>
        <text:p text:style-name="P77">— Приказ Минздрава России № 911н от 13 ноября 2012 г. «Об утверждении порядка оказания медицинской помощи при острых и хронических профессиональных заболеваниях»</text:p>
        <text:p text:style-name="P78">— Приказ Минздрава России от 12 ноября 2012г. № 572н<text:s/>«Об утверждении Порядка оказания медицинской помощи по профилю «акушерство и гинекология (за исключением использования вспомогательных репродуктивных технологий)»»</text:p>
        <text:p text:style-name="P79">— Приказ Минздрава России №902н от 12 ноября 2012 г. «Об утверждении Порядка оказания медицинской помощи населению при заболеваниях глаза, его придаточного аппарата и орбиты»</text:p>
        <text:p text:style-name="P80">— Приказ Минздрава России от 12 ноября 2012 г. №905н «Об утверждении порядка оказания медицинской помощи населению по профилю «оториноларингология»»</text:p>
        <text:p text:style-name="P81">— Приказ Минздрава России от 15 ноября 2012г №922н «Об утверждении Порядка оказания медицинской помощи населению по профилю «хирургия»»</text:p>
        <text:p text:style-name="P82">— Приказ Минздрава России от 12 ноября 2012г. № 901н «Об утверждении Порядка оказания медицинской помощи населению по профилю «травматология и ортопедия»»</text:p>
        <text:p text:style-name="P83">— Приказ Минздрава России от 15 ноября 2012г. №916н «Об утверждении Порядка оказания медицинской помощи населению по профилю «пульмонология»»</text:p>
        <text:p text:style-name="P84">— Приказ Минздрава России от 12 ноября 2012 г. № 906н «Об утверждении Порядка оказания медицинской помощи населению по профилю «гастроэнтерология»»</text:p>
        <text:p text:style-name="P85">— Приказ Минздравсоцразвития России №1496н от 7 декабря 2011 г. «Об утверждении Порядка оказания медицинской помощи взрослому населению при стоматологических заболеваниях»</text:p>
        <text:p text:style-name="P86">— Приказ Минздрава России от 15 ноября<text:s/>2012 г. №926н «Об утверждении порядка оказания медицинской помощи взрослому населению при заболеваниях нервной системы»</text:p>
        <text:p text:style-name="P87">— Приказ Минздрава России от 8 ноября 2012 г. №689н «Об утверждении порядка оказания медицинской помощи взрослому населению при<text:s/>заболевании, вызываемом вирусом иммунодефицита человека (ВИЧ-инфекции)»</text:p>
        <text:p text:style-name="P88">— Приказ Минздрава России №899н от 12 ноября 2012 г. «Об утверждении Порядка оказания медицинской помощи взрослому населению по профилю<text:s/><text:soft-page-break/>«эндокринология»»</text:p>
        <text:p text:style-name="P89">— Приказ Минздрава России от 12 ноября 2012г. №907н «Об утверждении Порядка оказания медицинской помощи взрослому населению по профилю «урология»»</text:p>
        <text:p text:style-name="P90">— Приказ Минздрава России № 923н от 15 ноября 2012 г. «Об утверждении Порядка оказания медицинской помощи взрослому населению по профилю «терапия»»</text:p>
        <text:p text:style-name="P91">— Приказ Минздрава России от 12 ноября 2012 г. № 900н «Об утверждении Порядка оказания медицинской помощи взрослому населению по профилю «ревматология»»</text:p>
        <text:p text:style-name="P92">— Приказ Минздрава России №931н от 15 ноября 2012 г. «Об утверждении Порядка оказания медицинской помощи взрослому населению по профилю «нейрохирургия»»</text:p>
        <text:p text:style-name="P93">— Приказ Минздрава России №928н от 15 ноября 2012 г. «Об утверждении Порядка оказания медицинской помощи больным с острыми нарушениями мозгового кровообращения»</text:p>
        <text:p text:style-name="P94">— Приказ Минздрава России от 29 декабря 2012 г. №1705н «О порядке организации медицинской реабилитации»</text:p>
        <text:p text:style-name="Textbody"><text:span text:style-name="T95">— Приказ Министерства здравоохранения и социального развития РФ от 24 декабря 2010 г.<text:s/></text:span><text:span text:style-name="T96">N</text:span><text:span text:style-name="T97"><text:s/>1182н «Об утверждении порядка оказания медицинской помощи больным хирургическими заболеваниями»</text:span></text:p>
        <text:p text:style-name="Textbody"><text:span text:style-name="T98">— Пр</text:span><text:span text:style-name="T99">иказ Министерства здравоохранения и социального развития РФ от 2 апреля 2010 г.<text:s/></text:span><text:span text:style-name="T100">N</text:span><text:span text:style-name="T101"><text:s/>206н «Об утверждении Порядка оказания медицинской помощи населению с заболеваниями толстой кишки, анального канала и промежности колопроктологического профиля»</text:span></text:p>
        <text:p text:style-name="Textbody"><text:span text:style-name="T102">— Приказ Минис</text:span><text:span text:style-name="T103">терства здравоохранения и социального развития РФ от 16 апреля 2010 г.<text:s/></text:span><text:span text:style-name="T104">N</text:span><text:span text:style-name="T105"><text:s/>243н «Об организации оказания специализированной медицинской помощи»</text:span></text:p>
      </text:section>
      <text:section text:name="Sect4" text:style-name="S4">
        <text:list text:style-name="LFO1" text:continue-numbering="true">
          <text:list-item>
            <text:p text:style-name="P106"><text:a xlink:href="http://www.consultant.ru/document/cons_doc_LAW_141711/0f0f5d16cbc60315b311989df02038655de38f6b/" office:target-frame-name="_top" xlink:show="replace"><text:span text:style-name="T107">1. Порядки оказания медицинской помощи и иные порядки, утвержденные в соответствии с Законом N 323-ФЗ</text:span></text:a></text:p>
            <text:list text:continue-numbering="true">
              <text:list-item>
                <text:p text:style-name="P108"><text:a xlink:href="http://www.consultant.ru/document/cons_doc_LAW_141711/a561c729a5c41cc7f478b665c356e27638a45269/" office:target-frame-name="_top" xlink:show="replace"><text:span text:style-name="T109">1.1. Порядки оказания медицинской помощи</text:span></text:a></text:p>
              </text:list-item>
              <text:list-item>
                <text:p text:style-name="P110"><text:a xlink:href="http://www.consultant.ru/document/cons_doc_LAW_141711/70b268cb4d237ee1fc6906d7638d853d56fc87f4/" office:target-frame-name="_top" xlink:show="replace"><text:span text:style-name="T111">1.2. Порядки проведения медицинских осмотров, диспансеризации, диспансерного наблюдения</text:span></text:a></text:p>
              </text:list-item>
              <text:list-item>
                <text:p text:style-name="P112"><text:a xlink:href="http://www.consultant.ru/document/cons_doc_LAW_141711/7caa811fc2cc453aba4370b9e6b71332fc802e7f/" office:target-frame-name="_top" xlink:show="replace"><text:span text:style-name="T113">1.3. Иные порядки, утвержденные в соответствии с Законом N 323-ФЗ</text:span></text:a></text:p>
              </text:list-item>
            </text:list>
          </text:list-item>
          <text:list-item>
            <text:p text:style-name="P114"><text:a xlink:href="http://www.consultant.ru/document/cons_doc_LAW_141711/c335af07929c2b2a5df5b1a0380b9e39598f60be/" office:target-frame-name="_top" xlink:show="replace"><text:span text:style-name="T115">2. Стандарты медицинской помощи</text:span></text:a></text:p>
            <text:list text:continue-numbering="true">
              <text:list-item>
                <text:p text:style-name="P116"><text:a xlink:href="http://www.consultant.ru/document/cons_doc_LAW_141711/d375208be868f6aaccfc78b56276bbad1668522b/" office:target-frame-name="_top" xlink:show="replace"><text:span text:style-name="T117">2.1. Стандарты первичной медико-санитарной помощи</text:span></text:a></text:p>
                <text:list text:continue-numbering="true">
                  <text:list-item>
                    <text:p text:style-name="P118"><text:a xlink:href="http://www.consultant.ru/document/cons_doc_LAW_141711/d18463e100bb252ec07f5b52fb864873c1f778cf/" office:target-frame-name="_top" xlink:show="replace"><text:span text:style-name="T119">Некоторые инфекционные и паразитарные болезни (A00 - B99)</text:span></text:a></text:p>
                  </text:list-item>
                  <text:list-item>
                    <text:p text:style-name="P120"><text:a xlink:href="http://www.consultant.ru/document/cons_doc_LAW_141711/ab1c191cbb3d4cabfc2c7ac9130d440469ce030c/" office:target-frame-name="_top" xlink:show="replace"><text:span text:style-name="T121">Новообразования (C00 - D48)</text:span></text:a></text:p>
                  </text:list-item>
                  <text:list-item>
                    <text:p text:style-name="P122"><text:a xlink:href="http://www.consultant.ru/document/cons_doc_LAW_141711/83a878d14a3d3db21e8da7b87423d5a1877cf065/" office:target-frame-name="_top" xlink:show="replace"><text:span text:style-name="T123">Болезни крови, кроветворных органов и отдельные нарушения, вовлекающие иммунный механизм (D50 - D89)</text:span></text:a></text:p>
                  </text:list-item>
                  <text:list-item>
                    <text:p text:style-name="P124"><text:a xlink:href="http://www.consultant.ru/document/cons_doc_LAW_141711/0d2ed3e5a0eed0b2c850e373a1e9edff958c2928/" office:target-frame-name="_top" xlink:show="replace"><text:span text:style-name="T125">Болезни эндокринной системы, расстройства питания и нарушения обмена веществ (E00 - E90)</text:span></text:a></text:p>
                  </text:list-item>
                  <text:list-item>
                    <text:p text:style-name="P126"><text:a xlink:href="http://www.consultant.ru/document/cons_doc_LAW_141711/dccd69575f41406da24cb9dc75fe8bac76ad94cd/" office:target-frame-name="_top" xlink:show="replace"><text:span text:style-name="T127">Психологические расстройства и расстройства поведения (F00 - F99)</text:span></text:a></text:p>
                  </text:list-item>
                  <text:list-item>
                    <text:p text:style-name="P128"><text:a xlink:href="http://www.consultant.ru/document/cons_doc_LAW_141711/27e886a7bfa1954fb6a08ad6324dbf1b1ec9116e/" office:target-frame-name="_top" xlink:show="replace"><text:span text:style-name="T129">Болезни нервной системы (G00 - G99)</text:span></text:a></text:p>
                  </text:list-item>
                  <text:list-item>
                    <text:p text:style-name="P130"><text:a xlink:href="http://www.consultant.ru/document/cons_doc_LAW_141711/b70efb204459a014f9422b0d489b9393360037ae/" office:target-frame-name="_top" xlink:show="replace"><text:span text:style-name="T131">Болезни глаза и его придаточного аппарата (H00 - H59)</text:span></text:a></text:p>
                  </text:list-item>
                  <text:list-item>
                    <text:p text:style-name="P132"><text:a xlink:href="http://www.consultant.ru/document/cons_doc_LAW_141711/9a7fbc177742076573e0e9abd0a103ee9a47c0c7/" office:target-frame-name="_top" xlink:show="replace"><text:span text:style-name="T133">Болезни уха и сосцевидного отростка (H60-H95)</text:span></text:a></text:p>
                  </text:list-item>
                  <text:list-item>
                    <text:p text:style-name="P134"><text:a xlink:href="http://www.consultant.ru/document/cons_doc_LAW_141711/f915ff754b999d3b918aa8597f4b2f4002c5cbad/" office:target-frame-name="_top" xlink:show="replace"><text:span text:style-name="T135">Болезни системы кровообращения (I00 - I99)</text:span></text:a></text:p>
                  </text:list-item>
                  <text:list-item>
                    <text:p text:style-name="P136"><text:a xlink:href="http://www.consultant.ru/document/cons_doc_LAW_141711/8f5b1f8a291db7d1f8ad156fd1f37139ce62acb2/" office:target-frame-name="_top" xlink:show="replace"><text:span text:style-name="T137">Болезни органов дыхания (J00 - J99)</text:span></text:a></text:p>
                  </text:list-item>
                  <text:list-item>
                    <text:p text:style-name="P138"><text:a xlink:href="http://www.consultant.ru/document/cons_doc_LAW_141711/ef50283d5e5ff793bccda5a510c49921d1d4fc83/" office:target-frame-name="_top" xlink:show="replace"><text:span text:style-name="T139">Болезни органов пищеварения (K00 - K93)</text:span></text:a></text:p>
                  </text:list-item>
                  <text:list-item>
                    <text:p text:style-name="P140"><text:a xlink:href="http://www.consultant.ru/document/cons_doc_LAW_141711/61861b3e764756a1cfb2c87aab2e500b19e8edfa/" office:target-frame-name="_top" xlink:show="replace"><text:span text:style-name="T141">Болезни кожи и подкожной клетчатки (L00 - L99)</text:span></text:a></text:p>
                  </text:list-item>
                  <text:list-item>
                    <text:p text:style-name="P142"><text:a xlink:href="http://www.consultant.ru/document/cons_doc_LAW_141711/9122fb574a8916dac5febd06f87155c81254f976/" office:target-frame-name="_top" xlink:show="replace"><text:span text:style-name="T143">Болезни костно-мышечной системы и соединительной ткани (M00 - M99)</text:span></text:a></text:p>
                  </text:list-item>
                  <text:list-item>
                    <text:p text:style-name="P144"><text:a xlink:href="http://www.consultant.ru/document/cons_doc_LAW_141711/278cf13003404d10446068406ff6471232f194c4/" office:target-frame-name="_top" xlink:show="replace"><text:span text:style-name="T145">Болезни мочеполовой системы (N00 - N99)</text:span></text:a></text:p>
                  </text:list-item>
                  <text:list-item>
                    <text:p text:style-name="P146"><text:a xlink:href="http://www.consultant.ru/document/cons_doc_LAW_141711/1ff538923e06561b7201278cdff7581554072419/" office:target-frame-name="_top" xlink:show="replace"><text:span text:style-name="T147">Беременность, роды и послеродовой период (О00 - О99)</text:span></text:a></text:p>
                  </text:list-item>
                  <text:list-item>
                    <text:p text:style-name="P148"><text:a xlink:href="http://www.consultant.ru/document/cons_doc_LAW_141711/5a810e09b084f9058d429847a16651eddc60e70e/" office:target-frame-name="_top" xlink:show="replace"><text:span text:style-name="T149">Врожденные аномалии [пороки развития], деформации и хромосомные нарушения (Q00 - Q99)</text:span></text:a></text:p>
                  </text:list-item>
                  <text:list-item>
                    <text:p text:style-name="P150"><text:a xlink:href="http://www.consultant.ru/document/cons_doc_LAW_141711/1783a0b23e7217ee69bbaaf6db32f6fb2cc87469/" office:target-frame-name="_top" xlink:show="replace"><text:span text:style-name="T151">Симптомы, признаки и отклонения от нормы, выявленные при клинических и лабораторных исследованиях, не классифицированные в других рубриках (R00 - R99)</text:span></text:a></text:p>
                  </text:list-item>
                  <text:list-item>
                    <text:p text:style-name="P152"><text:a xlink:href="http://www.consultant.ru/document/cons_doc_LAW_141711/1655a76286d16eb9961523857fec7a5f29f29c72/" office:target-frame-name="_top" xlink:show="replace"><text:span text:style-name="T153">Травмы, отравления и некоторые другие последствия воздействия внешних причин (S00 - T98)</text:span></text:a></text:p>
                  </text:list-item>
                  <text:list-item>
                    <text:p text:style-name="P154"><text:a xlink:href="http://www.consultant.ru/document/cons_doc_LAW_141711/64a18d6d8622d49d71224e4ba439381438b915af/" office:target-frame-name="_top" xlink:show="replace"><text:span text:style-name="T155">Факторы, влияющие на состояние здоровья и обращения в учреждения здравоохранения (Z00 - Z99)</text:span></text:a></text:p>
                  </text:list-item>
                </text:list>
              </text:list-item>
              <text:list-item>
                <text:p text:style-name="P156"><text:a xlink:href="http://www.consultant.ru/document/cons_doc_LAW_141711/03833ffe0d8c546db533a3dd9ba4bb7a7b64aa45/" office:target-frame-name="_top" xlink:show="replace"><text:span text:style-name="T157">2.2. Стандарты специализированной медицинской помощи</text:span></text:a></text:p>
                <text:list text:continue-numbering="true">
                  <text:list-item>
                    <text:p text:style-name="P158"><text:a xlink:href="http://www.consultant.ru/document/cons_doc_LAW_141711/5fd2f553443cc55f0c4703b4086df1275bbf7a3b/" office:target-frame-name="_top" xlink:show="replace"><text:span text:style-name="T159">Некоторые инфекционные и паразитарные болезни (A00 - B99)</text:span></text:a></text:p>
                  </text:list-item>
                  <text:list-item>
                    <text:p text:style-name="P160"><text:a xlink:href="http://www.consultant.ru/document/cons_doc_LAW_141711/9b4cd896f0ab406000745ea4107153f8ed730f4e/" office:target-frame-name="_top" xlink:show="replace"><text:span text:style-name="T161">Новообразования (C00 - D48)</text:span></text:a></text:p>
                  </text:list-item>
                  <text:list-item>
                    <text:p text:style-name="P162"><text:a xlink:href="http://www.consultant.ru/document/cons_doc_LAW_141711/a50fecdbcbd79eb158943670e0697709b1daffde/" office:target-frame-name="_top" xlink:show="replace"><text:span text:style-name="T163">Болезни крови, кроветворных органов и отдельные нарушения, вовлекающие иммунный механизм (D50 - D89)</text:span></text:a></text:p>
                  </text:list-item>
                  <text:list-item>
                    <text:p text:style-name="P164"><text:a xlink:href="http://www.consultant.ru/document/cons_doc_LAW_141711/0576f9e2fb1f38f1616ef13dcb01cde6f5a83fb0/" office:target-frame-name="_top" xlink:show="replace"><text:span text:style-name="T165">Болезни эндокринной системы, расстройства питания и нарушения обмена веществ (E00 - E90)</text:span></text:a></text:p>
                  </text:list-item>
                  <text:list-item>
                    <text:p text:style-name="P166"><text:a xlink:href="http://www.consultant.ru/document/cons_doc_LAW_141711/dd7880f6d1e71f198b18bc74d755195d528fe91c/" office:target-frame-name="_top" xlink:show="replace"><text:span text:style-name="T167">Психологические расстройства и расстройства поведения (F00 - F99)</text:span></text:a></text:p>
                  </text:list-item>
                  <text:list-item>
                    <text:p text:style-name="P168"><text:a xlink:href="http://www.consultant.ru/document/cons_doc_LAW_141711/af5d05fc5374e360300afb6643cb29239e04151d/" office:target-frame-name="_top" xlink:show="replace"><text:span text:style-name="T169">Болезни нервной системы (G00 - G99)</text:span></text:a></text:p>
                  </text:list-item>
                  <text:list-item>
                    <text:p text:style-name="P170"><text:a xlink:href="http://www.consultant.ru/document/cons_doc_LAW_141711/2e9251e99ddab031d34bc2d46f22fabc206a6a91/" office:target-frame-name="_top" xlink:show="replace"><text:span text:style-name="T171">Болезни глаза и его придаточного аппарата (H00 - H59)</text:span></text:a></text:p>
                  </text:list-item>
                  <text:list-item>
                    <text:p text:style-name="P172"><text:a xlink:href="http://www.consultant.ru/document/cons_doc_LAW_141711/b3e42f6c095cabf890856fc209a752478fb7c685/" office:target-frame-name="_top" xlink:show="replace"><text:span text:style-name="T173">Болезни уха и сосцевидного отростка (H60-H95)</text:span></text:a></text:p>
                  </text:list-item>
                  <text:list-item>
                    <text:p text:style-name="P174"><text:a xlink:href="http://www.consultant.ru/document/cons_doc_LAW_141711/4a80283cd7d5f43cec6d5da9aa0a000e6fc05d4e/" office:target-frame-name="_top" xlink:show="replace"><text:span text:style-name="T175">Болезни системы кровообращения (I00 - I99)</text:span></text:a></text:p>
                  </text:list-item>
                  <text:list-item>
                    <text:p text:style-name="P176"><text:a xlink:href="http://www.consultant.ru/document/cons_doc_LAW_141711/2e23361c22199e22237bb11f5746a3a0ba362a76/" office:target-frame-name="_top" xlink:show="replace"><text:span text:style-name="T177">Болезни органов дыхания (J00 - J99)</text:span></text:a></text:p>
                  </text:list-item>
                  <text:list-item>
                    <text:p text:style-name="P178"><text:a xlink:href="http://www.consultant.ru/document/cons_doc_LAW_141711/409eedcc3bb69fdb09ac51c314047a33343b21db/" office:target-frame-name="_top" xlink:show="replace"><text:span text:style-name="T179">Болезни органов пищеварения (K00 - K93)</text:span></text:a></text:p>
                  </text:list-item>
                  <text:list-item>
                    <text:p text:style-name="P180"><text:a xlink:href="http://www.consultant.ru/document/cons_doc_LAW_141711/6af79dadeebd98eaff5c5acd8652078224eb11e5/" office:target-frame-name="_top" xlink:show="replace"><text:span text:style-name="T181">Болезни кожи и подкожной клетчатки (L00 - L99)</text:span></text:a></text:p>
                  </text:list-item>
                  <text:list-item>
                    <text:p text:style-name="P182"><text:a xlink:href="http://www.consultant.ru/document/cons_doc_LAW_141711/58cdb21b36b63771934cfbde652d445e3c51edb9/" office:target-frame-name="_top" xlink:show="replace"><text:span text:style-name="T183">Болезни костно-мышечной системы и соединительной ткани (M00 - M99)</text:span></text:a></text:p>
                  </text:list-item>
                  <text:list-item>
                    <text:p text:style-name="P184"><text:a xlink:href="http://www.consultant.ru/document/cons_doc_LAW_141711/d2d63610bc9881799e240657b577443d236b3fa6/" office:target-frame-name="_top" xlink:show="replace"><text:span text:style-name="T185">Болезни мочеполовой системы (N00 - N99)</text:span></text:a></text:p>
                  </text:list-item>
                  <text:list-item>
                    <text:p text:style-name="P186"><text:a xlink:href="http://www.consultant.ru/document/cons_doc_LAW_141711/d20a688ab1a1b07c085f031575cfd08d57c2e421/" office:target-frame-name="_top" xlink:show="replace"><text:span text:style-name="T187">Беременность, роды и послеродовой период (О00 - О99)</text:span></text:a></text:p>
                  </text:list-item>
                  <text:list-item>
                    <text:p text:style-name="P188"><text:a xlink:href="http://www.consultant.ru/document/cons_doc_LAW_141711/e5f7910db0b1169ff740a6d8b05a7ec5de0eb4dd/" office:target-frame-name="_top" xlink:show="replace"><text:span text:style-name="T189">Отдельные состояния, возникающие в перинатальном периоде (P00 - P96)</text:span></text:a></text:p>
                  </text:list-item>
                  <text:list-item>
                    <text:p text:style-name="P190"><text:a xlink:href="http://www.consultant.ru/document/cons_doc_LAW_141711/2abae8aac69ea5b544fb02724688822358501f93/" office:target-frame-name="_top" xlink:show="replace"><text:span text:style-name="T191">Врожденные аномалии [пороки развития], деформации и хромосомные нарушения (Q00 - Q99)</text:span></text:a></text:p>
                  </text:list-item>
                  <text:list-item>
                    <text:p text:style-name="P192"><text:a xlink:href="http://www.consultant.ru/document/cons_doc_LAW_141711/0fd8f8f4cd6f2286b7f00fa7c1906f2b159c8e57/" office:target-frame-name="_top" xlink:show="replace"><text:span text:style-name="T193">Симптомы, признаки и отклонения от нормы, выявленные при клинических и лабораторных исследованиях, не классифицированные в других рубриках (R00 - R99)</text:span></text:a></text:p>
                  </text:list-item>
                  <text:list-item>
                    <text:p text:style-name="P194"><text:a xlink:href="http://www.consultant.ru/document/cons_doc_LAW_141711/a1899c4917cbcdfc9d4c72bd8625c7c720162b0d/" office:target-frame-name="_top" xlink:show="replace"><text:span text:style-name="T195">Травмы, отравления и некоторые другие последствия воздействия внешних причин (S00 - T98)</text:span></text:a></text:p>
                  </text:list-item>
                  <text:list-item>
                    <text:p text:style-name="P196"><text:a xlink:href="http://www.consultant.ru/document/cons_doc_LAW_141711/175851c984312cf57f959d195b8117da7bfaf5dc/" office:target-frame-name="_top" xlink:show="replace"><text:span text:style-name="T197">Внешние причины заболеваемости и смертности (V01 - Y98)</text:span></text:a></text:p>
                  </text:list-item>
                  <text:list-item>
                    <text:p text:style-name="P198"><text:a xlink:href="http://www.consultant.ru/document/cons_doc_LAW_141711/2cf9ff112fb7a7fe7ca5bb33b590bc1e9c052af2/" office:target-frame-name="_top" xlink:show="replace"><text:span text:style-name="T199">Факторы, влияющие на состояние здоровья и обращения в учреждения здравоохранения (Z00 - Z99)</text:span></text:a></text:p>
                  </text:list-item>
                </text:list>
              </text:list-item>
              <text:list-item>
                <text:p text:style-name="P200"><text:a xlink:href="http://www.consultant.ru/document/cons_doc_LAW_141711/81906f7ee3eef84c693fd25917e489cc3bc5e05d/" office:target-frame-name="_top" xlink:show="replace"><text:span text:style-name="T201">2.3. Стандарты скорой медицинской помощи</text:span></text:a></text:p>
                <text:list text:continue-numbering="true">
                  <text:list-item>
                    <text:p text:style-name="P202"><text:a xlink:href="http://www.consultant.ru/document/cons_doc_LAW_141711/2b0b941e723824f25d05370c633bd196d674c1d7/" office:target-frame-name="_top" xlink:show="replace"><text:span text:style-name="T203">Некоторые инфекционные и паразитарные болезни (A00 - B99)</text:span></text:a></text:p>
                  </text:list-item>
                  <text:list-item>
                    <text:p text:style-name="P204"><text:a xlink:href="http://www.consultant.ru/document/cons_doc_LAW_141711/065cffb8a7d5a27bc6b6614b1a28224e7a5ff2c2/" office:target-frame-name="_top" xlink:show="replace"><text:span text:style-name="T205">Болезни эндокринной системы, расстройства питания и нарушения обмена веществ (E00 - E90)</text:span></text:a></text:p>
                  </text:list-item>
                  <text:list-item>
                    <text:p text:style-name="P206"><text:a xlink:href="http://www.consultant.ru/document/cons_doc_LAW_141711/ccd7edd85806a1dbdfb887cfc7ec6060b4880dcb/" office:target-frame-name="_top" xlink:show="replace"><text:span text:style-name="T207">Психологические расстройства и расстройства поведения (F00 - F99)</text:span></text:a></text:p>
                  </text:list-item>
                  <text:list-item>
                    <text:p text:style-name="P208"><text:a xlink:href="http://www.consultant.ru/document/cons_doc_LAW_141711/23c71c293566376ed8d2eec3ba579f6bb8e3c48b/" office:target-frame-name="_top" xlink:show="replace"><text:span text:style-name="T209">Болезни нервной системы (G00 - G99)</text:span></text:a></text:p>
                  </text:list-item>
                  <text:list-item>
                    <text:p text:style-name="P210"><text:a xlink:href="http://www.consultant.ru/document/cons_doc_LAW_141711/2146c59aaf8f6fb0857940d4cc6ea16a9d954223/" office:target-frame-name="_top" xlink:show="replace"><text:span text:style-name="T211">Болезни системы кровообращения (I00 - I99)</text:span></text:a></text:p>
                  </text:list-item>
                  <text:list-item>
                    <text:p text:style-name="P212"><text:a xlink:href="http://www.consultant.ru/document/cons_doc_LAW_141711/436cf9edf877e35c8b0a1dc126e809c41485e7b8/" office:target-frame-name="_top" xlink:show="replace"><text:span text:style-name="T213">Болезни органов дыхания (J00 - J99)</text:span></text:a></text:p>
                  </text:list-item>
                  <text:list-item>
                    <text:p text:style-name="P214"><text:a xlink:href="http://www.consultant.ru/document/cons_doc_LAW_141711/d75b12e7e40d255ba5438226aee4816d1d897544/" office:target-frame-name="_top" xlink:show="replace"><text:span text:style-name="T215">Болезни органов пищеварения (K00 - K93)</text:span></text:a></text:p>
                  </text:list-item>
                  <text:list-item>
                    <text:p text:style-name="P216"><text:a xlink:href="http://www.consultant.ru/document/cons_doc_LAW_141711/ae63a91165e57e7b086c73414a8ee466ee477352/" office:target-frame-name="_top" xlink:show="replace"><text:span text:style-name="T217">Болезни кожи и подкожной клетчатки (L00 - L99)</text:span></text:a></text:p>
                  </text:list-item>
                  <text:list-item>
                    <text:p text:style-name="P218"><text:a xlink:href="http://www.consultant.ru/document/cons_doc_LAW_141711/2c9a58c45ca01714fa013afd086678b115fabce6/" office:target-frame-name="_top" xlink:show="replace"><text:span text:style-name="T219">Болезни мочеполовой системы (N00 - N99)</text:span></text:a></text:p>
                  </text:list-item>
                  <text:list-item>
                    <text:p text:style-name="P220"><text:a xlink:href="http://www.consultant.ru/document/cons_doc_LAW_141711/b6b297f39830c4d792c9d07fbe5ab919f330d2ed/" office:target-frame-name="_top" xlink:show="replace"><text:span text:style-name="T221">Беременность, роды и послеродовой период (О00 - О99)</text:span></text:a></text:p>
                  </text:list-item>
                  <text:list-item>
                    <text:p text:style-name="P222"><text:a xlink:href="http://www.consultant.ru/document/cons_doc_LAW_141711/7d10961ce37bfa0274bfaa9ead8789689294d76a/" office:target-frame-name="_top" xlink:show="replace"><text:span text:style-name="T223">Симптомы, признаки и отклонения от нормы, выявленные при клинических и лабораторных исследованиях, не классифицированные в других рубриках (R00 - R99)</text:span></text:a></text:p>
                  </text:list-item>
                  <text:list-item>
                    <text:p text:style-name="P224"><text:a xlink:href="http://www.consultant.ru/document/cons_doc_LAW_141711/fda73ba72fc14f3f8a20d81c5a8cdb774eb3a032/" office:target-frame-name="_top" xlink:show="replace"><text:span text:style-name="T225">Травмы, отравления и некоторые другие последствия воздействия внешних причин (S00 - T98)</text:span></text:a></text:p>
                  </text:list-item>
                </text:list>
              </text:list-item>
            </text:list>
          </text:list-item>
          <text:list-item>
            <text:p text:style-name="P226"><text:a xlink:href="http://www.consultant.ru/document/cons_doc_LAW_141711/7f356a52974527155a6ed88249a26d09567336b6/" office:target-frame-name="_top" xlink:show="replace"><text:span text:style-name="T227">3. Экспертиза качества медицинской помощи</text:span></text:a></text:p>
          </text:list-item>
          <text:list-item>
            <text:p text:style-name="P228"><text:a xlink:href="http://www.consultant.ru/document/cons_doc_LAW_141711/9239bf600915be9dd13b739da533f6ccb7250734/" office:target-frame-name="_top" xlink:show="replace"><text:span text:style-name="T229">4. Программы государственных гарантий бесплатного оказания гражданам медицинской помощи</text:span></text:a></text:p>
          </text:list-item>
        </text:list>
        <text:p text:style-name="P2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17-10-27T09:22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6" meta:paragraph-count="37" meta:word-count="2776" meta:character-count="18564" meta:row-count="131" meta:non-whitespace-character-count="15825"/>
  </office:meta>
</office:document-meta>
</file>