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4.05393in, 0in, -0.17823in, 0in)" draw:stroke="none"/>
    </style:style>
    <style:style style:family="graphic" style:name="a567" style:parent-style-name="Graphics">
      <style:graphic-properties draw:fill="none" fo:clip="rect(8.08585in, 0in, 0.13701in, 0in)" draw:stroke="none"/>
    </style:style>
    <style:style style:family="graphic" style:name="a568" style:parent-style-name="Graphics">
      <style:graphic-properties draw:fill="none" fo:clip="rect(1.01049in, 0in, 0.07607in, 0in)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drawing-page" style:name="a5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1" style:parent-style-name="Graphics">
      <style:graphic-properties draw:fill="none" fo:clip="rect(0.79825in, 0in, 0.23963in, 0in)" draw:stroke="none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fo:clip="rect(0in, 0in, 0in, 0in)" draw:stroke="none"/>
    </style:style>
    <style:style style:family="drawing-page" style:name="a5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none" fo:clip="rect(0.89501in, 0in, 0.00212in, 0in)" draw:stroke="none"/>
    </style:style>
    <style:style style:family="graphic" style:name="a586" style:parent-style-name="Graphics">
      <style:graphic-properties draw:fill="none" fo:clip="rect(0.60952in, 0in, 0.5745in, 0in)" draw:stroke="none"/>
    </style:style>
    <style:style style:family="graphic" style:name="a587" style:parent-style-name="Graphics">
      <style:graphic-properties draw:fill="none" fo:clip="rect(0in, 0in, 0in, 0in)" draw:stroke="none"/>
    </style:style>
    <style:style style:family="graphic" style:name="a588" style:parent-style-name="Graphics">
      <style:graphic-properties draw:fill="none" fo:clip="rect(0.30839in, 0in, 1.31284in, 0in)" draw:stroke="none"/>
    </style:style>
    <style:style style:family="graphic" style:name="a589" style:parent-style-name="Graphics">
      <style:graphic-properties draw:fill="none" fo:clip="rect(0in, 0in, 0in, 0in)" draw:stroke="non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5.18424in, 0in, 0.02432in, 0in)" draw:stroke="none"/>
    </style:style>
    <style:style style:family="drawing-page" style:name="a5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fo:clip="rect(0in, 0in, 0in, 0in)" draw:stroke="none"/>
    </style:style>
    <style:style style:family="drawing-page" style:name="a5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1" style:parent-style-name="Graphics">
      <style:graphic-properties draw:fill="none" fo:clip="rect(0in, 0in, 0in, 0in)" draw:stroke="none"/>
    </style:style>
    <style:style style:family="drawing-page" style:name="a5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3" style:parent-style-name="Graphics">
      <style:graphic-properties draw:fill="none" fo:clip="rect(0.17938in, 0in, 0.2104in, 0in)" draw:stroke="none"/>
    </style:style>
  </office:automatic-styles>
  <office:body>
    <office:presentation>
      <draw:page draw:name="page1" draw:style-name="a565" draw:master-page-name="Master1-Layout7-blank-Пустой-слайд" presentation:presentation-page-layout-name="Master1-PPL7" draw:id="Slide-256">
        <draw:frame draw:id="id73" draw:style-name="a566" draw:name="Picture 2" svg:x="5.66114in" svg:y="0.20076in" svg:width="5.57529in" svg:height="2.75591in" style:rel-width="scale" style:rel-height="scale">
          <draw:image xlink:href="media/image1.jpeg" xlink:type="simple" xlink:show="embed" xlink:actuate="onLoad"/>
          <svg:title/>
          <svg:desc>http://anapa16.org.ru/wp-content/uploads/2020/06/img_20200626_184121_714.jpg</svg:desc>
        </draw:frame>
        <draw:frame draw:id="id74" draw:style-name="a567" draw:name="Picture 6" svg:x="0in" svg:y="4.4359in" svg:width="6.48319in" svg:height="3.56701in" style:rel-width="scale" style:rel-height="scale">
          <draw:image xlink:href="media/image2.jpeg" xlink:type="simple" xlink:show="embed" xlink:actuate="onLoad"/>
          <svg:title/>
          <svg:desc>http://acsid.ru/uploads/posts/2020-06/1593340041_104820384_1193255337688723_3498211968785379626_n.jpg</svg:desc>
        </draw:frame>
        <draw:frame draw:id="id75" draw:style-name="a568" draw:name="Picture 10" svg:x="6.48319in" svg:y="2.95666in" svg:width="3.93119in" svg:height="5.04625in" style:rel-width="scale" style:rel-height="scale">
          <draw:image xlink:href="media/image3.jpeg" xlink:type="simple" xlink:show="embed" xlink:actuate="onLoad"/>
          <svg:title/>
          <svg:desc>https://xn--80asmdh.xn--b1aeclp8h.xn--p1ai/regulatory/files/%D0%BD%D0%B0%20%D1%81%D0%B0%D0%B9%D1%82.jpg</svg:desc>
        </draw:frame>
        <draw:frame draw:id="id76" draw:style-name="a569" draw:name="Picture 12" svg:x="0.35238in" svg:y="0.20076in" svg:width="5.69891in" svg:height="4.01618in" style:rel-width="scale" style:rel-height="scale">
          <draw:image xlink:href="media/image4.jpeg" xlink:type="simple" xlink:show="embed" xlink:actuate="onLoad"/>
          <svg:title/>
          <svg:desc>https://pbs.twimg.com/media/EbcbGYuWAAMq47J.jpg</svg:desc>
        </draw:frame>
        <presentation:notes draw:style-name="a575">
          <draw:frame draw:id="id77" draw:style-name="a572" draw:name="Номер слайда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573" draw:name="Образ слайда 1">
            <svg:title/>
            <svg:desc/>
          </draw:page-thumbnail>
          <draw:frame draw:id="id79" presentation:style-name="a574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5" draw:style-name="a576" draw:master-page-name="Master1-Layout7-blank-Пустой-слайд" presentation:presentation-page-layout-name="Master1-PPL7" draw:id="Slide-260">
        <draw:frame draw:id="id80" draw:style-name="a577" draw:name="Picture 2" svg:x="0.44658in" svg:y="0.14806in" svg:width="10.17463in" svg:height="7.98122in" style:rel-width="scale" style:rel-height="scale">
          <draw:image xlink:href="media/image5.jpeg" xlink:type="simple" xlink:show="embed" xlink:actuate="onLoad"/>
          <svg:title/>
          <svg:desc>https://mzdnr.ru/sites/default/files/den_borby_s_narkomaniey_2.jpg</svg:desc>
        </draw:frame>
      </draw:page>
      <draw:page draw:name="Slide3" draw:style-name="a578" draw:master-page-name="Master1-Layout7-blank-Пустой-слайд" presentation:presentation-page-layout-name="Master1-PPL7" draw:id="Slide-258">
        <draw:frame draw:id="id81" draw:style-name="a579" draw:name="Picture 2" svg:x="0.13636in" svg:y="0.18182in" svg:width="10.77273in" svg:height="7.95455in" style:rel-width="scale" style:rel-height="scale">
          <draw:image xlink:href="media/image6.jpeg" xlink:type="simple" xlink:show="embed" xlink:actuate="onLoad"/>
          <svg:title/>
          <svg:desc>https://pbs.twimg.com/media/DgoM4ocXkAAq0rh.jpg:large</svg:desc>
        </draw:frame>
      </draw:page>
      <draw:page draw:name="Slide4" draw:style-name="a580" draw:master-page-name="Master1-Layout7-blank-Пустой-слайд" presentation:presentation-page-layout-name="Master1-PPL7" draw:id="Slide-259">
        <draw:frame draw:id="id82" draw:style-name="a581" draw:name="Picture 2" svg:x="0.17014in" svg:y="0.10606in" svg:width="10.73895in" svg:height="8.01515in" style:rel-width="scale" style:rel-height="scale">
          <draw:image xlink:href="media/image7.jpeg" xlink:type="simple" xlink:show="embed" xlink:actuate="onLoad"/>
          <svg:title/>
          <svg:desc>https://r240-stebaevo.omsu48.ru/upload/iblock/6c0/%D0%94%D0%B5%D0%BD%D1%8C%20%D0%B1%D0%BE%D1%80%D1%8C%D0%B1%D1%8B%20%D1%81%20%D0%BD%D0%B0%D1%80%D0%BA%D0%BE%D0%BC%D0%B0%D0%BD%D0%B8%D0%B5%D0%B9.jpg</svg:desc>
        </draw:frame>
      </draw:page>
      <draw:page draw:name="Slide6" draw:style-name="a582" draw:master-page-name="Master1-Layout7-blank-Пустой-слайд" presentation:presentation-page-layout-name="Master1-PPL7" draw:id="Slide-261">
        <draw:frame draw:id="id83" draw:style-name="a583" draw:name="Picture 4" svg:x="-0in" svg:y="0.2106in" svg:width="10.98536in" svg:height="7.7894in" style:rel-width="scale" style:rel-height="scale">
          <draw:image xlink:href="media/image8.jpeg" xlink:type="simple" xlink:show="embed" xlink:actuate="onLoad"/>
          <svg:title/>
          <svg:desc>http://xn--80aaf4acgu2f.xn--p1ai/content/pages/2020/zynhuurzwca.jpg</svg:desc>
        </draw:frame>
      </draw:page>
      <draw:page draw:name="Slide2" draw:style-name="a584" draw:master-page-name="Master1-Layout7-blank-Пустой-слайд" presentation:presentation-page-layout-name="Master1-PPL7" draw:id="Slide-257">
        <draw:frame draw:id="id84" draw:style-name="a585" draw:name="Picture 2" svg:x="0.13697in" svg:y="0.23307in" svg:width="5.42424in" svg:height="2.06996in" style:rel-width="scale" style:rel-height="scale">
          <draw:image xlink:href="media/image9.jpeg" xlink:type="simple" xlink:show="embed" xlink:actuate="onLoad"/>
          <svg:title/>
          <svg:desc>https://ds05.infourok.ru/uploads/ex/0808/0013074f-444d554e/hello_html_m61281716.jpg</svg:desc>
        </draw:frame>
        <draw:frame draw:id="id85" draw:style-name="a586" draw:name="Picture 4" svg:x="0.13697in" svg:y="2.44229in" svg:width="5.16727in" svg:height="3.25953in" style:rel-width="scale" style:rel-height="scale">
          <draw:image xlink:href="media/image10.jpeg" xlink:type="simple" xlink:show="embed" xlink:actuate="onLoad"/>
          <svg:title/>
          <svg:desc>https://ds04.infourok.ru/uploads/ex/09ea/001923b1-f4916b8c/img19.jpg</svg:desc>
        </draw:frame>
        <draw:frame draw:id="id86" draw:style-name="a587" draw:name="Picture 14" svg:x="5.92424in" svg:y="4.92418in" svg:width="4.39394in" svg:height="3.20758in" style:rel-width="scale" style:rel-height="scale">
          <draw:image xlink:href="media/image11.jpeg" xlink:type="simple" xlink:show="embed" xlink:actuate="onLoad"/>
          <svg:title/>
          <svg:desc>https://i.pinimg.com/originals/ed/ee/bf/edeebf53a6cb54d01bea49b15f9c07dc.jpg</svg:desc>
        </draw:frame>
        <draw:frame draw:id="id87" draw:style-name="a588" draw:name="Picture 18" svg:x="0.39394in" svg:y="5.70183in" svg:width="4.91029in" svg:height="2.42993in" style:rel-width="scale" style:rel-height="scale">
          <draw:image xlink:href="media/image12.jpeg" xlink:type="simple" xlink:show="embed" xlink:actuate="onLoad"/>
          <svg:title/>
          <svg:desc>http://lrb48.ru/wp-content/uploads/2018/06/Snimok-narkotiki-2-1.jpg</svg:desc>
        </draw:frame>
        <draw:frame draw:id="id88" draw:style-name="a589" draw:name="Picture 22" svg:x="5.56121in" svg:y="0.23307in" svg:width="5.34788in" svg:height="4.41844in" style:rel-width="scale" style:rel-height="scale">
          <draw:image xlink:href="media/image13.jpeg" xlink:type="simple" xlink:show="embed" xlink:actuate="onLoad"/>
          <svg:title/>
          <svg:desc>http://lrb48.ru/wp-content/uploads/2018/06/Snimok-narkotiki-1-1.jpg</svg:desc>
        </draw:frame>
      </draw:page>
      <draw:page draw:name="Slide7" draw:style-name="a590" draw:master-page-name="Master1-Layout7-blank-Пустой-слайд" presentation:presentation-page-layout-name="Master1-PPL7" draw:id="Slide-262">
        <draw:frame draw:id="id89" draw:style-name="a591" draw:name="Picture 2" svg:x="0.18529in" svg:y="0.18892in" svg:width="10.63542in" svg:height="7.93229in" style:rel-width="scale" style:rel-height="scale">
          <draw:image xlink:href="media/image14.jpeg" xlink:type="simple" xlink:show="embed" xlink:actuate="onLoad"/>
          <svg:title/>
          <svg:desc>https://sch11.rkomi.ru/system/attachments/uploads/000/246/191/original/GWXo92D1PCA.jpg</svg:desc>
        </draw:frame>
      </draw:page>
      <draw:page draw:name="Slide8" draw:style-name="a592" draw:master-page-name="Master1-Layout7-blank-Пустой-слайд" presentation:presentation-page-layout-name="Master1-PPL7" draw:id="Slide-263">
        <draw:frame draw:id="id90" draw:style-name="a593" draw:name="Picture 2" svg:x="0.22727in" svg:y="-0in" svg:width="10.51515in" svg:height="8.07576in" style:rel-width="scale" style:rel-height="scale">
          <draw:image xlink:href="media/image15.jpeg" xlink:type="simple" xlink:show="embed" xlink:actuate="onLoad"/>
          <svg:title/>
          <svg:desc>http://ddt.ucoz.org/Novosti/VK_skazhi_net_narkotikam_page-0001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1-06-09T10:17:48Z</dc:date>
    <meta:editing-cycles>4</meta:editing-cycles>
    <meta:editing-duration>PT2610S</meta:editing-duration>
    <meta:document-statistic meta:paragraph-count="1" meta:word-count="1"/>
  </office:meta>
</office:document-meta>
</file>