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0in, 0in, 0in)" draw:stroke="non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fo:clip="rect(0in, 0in, 0in, 0in)" draw:stroke="non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.82446in, 0in)" draw:stroke="non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fo:clip="rect(-0.00007in, 0in, 1.92832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.5736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drawing-page" style:name="a1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1203" draw:master-page-name="Master1-Layout7-blank-Пустой-слайд" presentation:presentation-page-layout-name="Master1-PPL7" draw:id="Slide-256">
        <draw:frame draw:id="id292" draw:style-name="a1204" draw:name="Picture 2" svg:x="0.15238in" svg:y="0.20316in" svg:width="5.52346in" svg:height="3.83493in" style:rel-width="scale" style:rel-height="scale">
          <draw:image xlink:href="media/image1.jpeg" xlink:type="simple" xlink:show="embed" xlink:actuate="onLoad"/>
          <svg:title/>
          <svg:desc>http://laishevskyi.ru/images/uploads/news/2020/7/29/9cba074ff21ffa3a371feff9113d0b00.jpg</svg:desc>
        </draw:frame>
        <draw:frame draw:id="id293" draw:style-name="a1205" draw:name="Picture 10" svg:x="5.89395in" svg:y="4.30476in" svg:width="4.98095in" svg:height="3.73571in" style:rel-width="scale" style:rel-height="scale">
          <draw:image xlink:href="media/image2.jpeg" xlink:type="simple" xlink:show="embed" xlink:actuate="onLoad"/>
          <svg:title/>
          <svg:desc>http://images.myshared.ru/24/1272789/slide_7.jpg</svg:desc>
        </draw:frame>
        <draw:frame draw:id="id294" draw:style-name="a1206" draw:name="Picture 12" svg:x="0.15238in" svg:y="4.03809in" svg:width="5.52346in" svg:height="4.1372in" style:rel-width="scale" style:rel-height="scale">
          <draw:image xlink:href="media/image3.jpeg" xlink:type="simple" xlink:show="embed" xlink:actuate="onLoad"/>
          <svg:title/>
          <svg:desc>https://yandex.ru/images/_crpd/7WS7Dgo03/37f3b5Cf1jwN/jVBKS6xl2UkI5LlnjsTdbl6efyyVVs4rpcNBaVlR4THKJnoQvVVOyqCu8TACN1FyyV3Jzgp03cR0jV-VCkL4nPjQa-7YgP2JCaC4537FvX77m7ppxyHc2eakQ-oqh0Kja5Kf1XgBzy6U6fKA</svg:desc>
        </draw:frame>
        <draw:frame draw:id="id295" draw:style-name="a1207" draw:name="Picture 2" svg:x="5.67584in" svg:y="0.05599in" svg:width="5.5057in" svg:height="4.12928in" style:rel-width="scale" style:rel-height="scale">
          <draw:image xlink:href="media/image4.jpeg" xlink:type="simple" xlink:show="embed" xlink:actuate="onLoad"/>
          <svg:title/>
          <svg:desc>https://present5.com/presentation/285125132_438287137/image-8.jpg</svg:desc>
        </draw:frame>
        <presentation:notes draw:style-name="a1213">
          <draw:frame draw:id="id296" draw:style-name="a1210" draw:name="Номер слайда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7" presentation:style-name="a1211" draw:name="Образ слайда 1">
            <svg:title/>
            <svg:desc/>
          </draw:page-thumbnail>
          <draw:frame draw:id="id298" presentation:style-name="a121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1214" draw:master-page-name="Master1-Layout7-blank-Пустой-слайд" presentation:presentation-page-layout-name="Master1-PPL7" draw:id="Slide-264">
        <draw:frame draw:id="id299" draw:style-name="a1215" draw:name="Picture 2" svg:x="0.30635in" svg:y="4.4497in" svg:width="4.71631in" svg:height="2.76934in" style:rel-width="scale" style:rel-height="scale">
          <draw:image xlink:href="media/image5.jpeg" xlink:type="simple" xlink:show="embed" xlink:actuate="onLoad"/>
          <svg:title/>
          <svg:desc>http://images.myshared.ru/7/835428/slide_3.jpg</svg:desc>
        </draw:frame>
        <draw:frame draw:id="id300" draw:style-name="a1216" draw:name="Picture 4" svg:x="6.06667in" svg:y="0.13542in" svg:width="4.75288in" svg:height="3.56466in" style:rel-width="scale" style:rel-height="scale">
          <draw:image xlink:href="media/image6.jpeg" xlink:type="simple" xlink:show="embed" xlink:actuate="onLoad"/>
          <svg:title/>
          <svg:desc>https://avatars.mds.yandex.net/get-pdb/2797058/a7181756-9ede-4aed-92f2-13555ad50b4f/s1200?webp=false</svg:desc>
        </draw:frame>
        <draw:frame draw:id="id301" draw:style-name="a1217" draw:name="Picture 2" svg:x="5.11637in" svg:y="3.83809in" svg:width="5.78889in" svg:height="4.23809in" style:rel-width="scale" style:rel-height="scale">
          <draw:image xlink:href="media/image7.jpeg" xlink:type="simple" xlink:show="embed" xlink:actuate="onLoad"/>
          <svg:title/>
          <svg:desc>https://im0-tub-ru.yandex.net/i?id=623e461e71902e95c1f14465a279cd42&amp;n=13&amp;exp=1</svg:desc>
        </draw:frame>
        <draw:frame draw:id="id302" draw:style-name="a1218" draw:name="Picture 12" svg:x="0.38254in" svg:y="0.21161in" svg:width="4.84603in" svg:height="3.63452in" style:rel-width="scale" style:rel-height="scale">
          <draw:image xlink:href="media/image8.jpeg" xlink:type="simple" xlink:show="embed" xlink:actuate="onLoad"/>
          <svg:title/>
          <svg:desc>http://900igr.net/up/datas/76363/007.jpg</svg:desc>
        </draw:frame>
      </draw:page>
      <draw:page draw:name="Slide2" draw:style-name="a1219" draw:master-page-name="Master1-Layout7-blank-Пустой-слайд" presentation:presentation-page-layout-name="Master1-PPL7" draw:id="Slide-257">
        <draw:frame draw:id="id303" draw:style-name="a1220" draw:name="Picture 16" svg:x="0.15625in" svg:y="0.18586in" svg:width="10.80894in" svg:height="7.15789in" style:rel-width="scale" style:rel-height="scale">
          <draw:image xlink:href="media/image9.jpeg" xlink:type="simple" xlink:show="embed" xlink:actuate="onLoad"/>
          <svg:title/>
          <svg:desc>https://myslide.ru/documents_7/00bb058476b1d521a86365b8583d54e0/img7.jpg</svg:desc>
        </draw:frame>
        <draw:frame draw:id="id304" draw:style-name="a1221" draw:name="Picture 4" svg:x="6.46875in" svg:y="3.40625in" svg:width="4.38706in" svg:height="4.45313in" style:rel-width="scale" style:rel-height="scale">
          <draw:image xlink:href="media/image10.jpeg" xlink:type="simple" xlink:show="embed" xlink:actuate="onLoad"/>
          <svg:title/>
          <svg:desc>https://myslide.ru/documents_7/fa9f86931e7e9ea24bd279280bdaa97d/img5.jpg</svg:desc>
        </draw:frame>
      </draw:page>
      <draw:page draw:name="Slide4" draw:style-name="a1222" draw:master-page-name="Master1-Layout7-blank-Пустой-слайд" presentation:presentation-page-layout-name="Master1-PPL7" draw:id="Slide-259">
        <draw:frame draw:id="id305" draw:style-name="a1223" draw:name="Picture 2" svg:x="0.18576in" svg:y="0.23611in" svg:width="8.51736in" svg:height="7.74826in" style:rel-width="scale" style:rel-height="scale">
          <draw:image xlink:href="media/image11.jpeg" xlink:type="simple" xlink:show="embed" xlink:actuate="onLoad"/>
          <svg:title/>
          <svg:desc>http://mbdou16nev.ru/wp-content/uploads/2020/08/profilaktika-serdechno-sosudistyh-zabolevanij-ae6d552-300x273.jpg</svg:desc>
        </draw:frame>
      </draw:page>
      <draw:page draw:name="Slide3" draw:style-name="a1224" draw:master-page-name="Master1-Layout7-blank-Пустой-слайд" presentation:presentation-page-layout-name="Master1-PPL7" draw:id="Slide-258">
        <draw:frame draw:id="id306" draw:style-name="a1225" draw:name="Picture 4" svg:x="0.19167in" svg:y="0.13839in" svg:width="10.60938in" svg:height="7.78542in" style:rel-width="scale" style:rel-height="scale">
          <draw:image xlink:href="media/image12.jpeg" xlink:type="simple" xlink:show="embed" xlink:actuate="onLoad"/>
          <svg:title/>
          <svg:desc>http://r48.tmbreg.ru/assets/galleries/23632/1-0013.jpg</svg:desc>
        </draw:frame>
      </draw:page>
      <draw:page draw:name="Slide5" draw:style-name="a1226" draw:master-page-name="Master1-Layout7-blank-Пустой-слайд" presentation:presentation-page-layout-name="Master1-PPL7" draw:id="Slide-260">
        <draw:frame draw:id="id307" draw:style-name="a1227" draw:name="Picture 2" svg:x="0.21701in" svg:y="0.1875in" svg:width="10.66667in" svg:height="7.89822in" style:rel-width="scale" style:rel-height="scale">
          <draw:image xlink:href="media/image13.jpeg" xlink:type="simple" xlink:show="embed" xlink:actuate="onLoad"/>
          <svg:title/>
          <svg:desc>http://ptk.68edu.ru/wp-content/uploads/2019/10/infarkt-1024x787.jpg</svg:desc>
        </draw:frame>
      </draw:page>
      <draw:page draw:name="Slide6" draw:style-name="a1228" draw:master-page-name="Master1-Layout7-blank-Пустой-слайд" presentation:presentation-page-layout-name="Master1-PPL7" draw:id="Slide-261">
        <draw:frame draw:id="id308" draw:style-name="a1229" draw:name="Picture 4" svg:x="0.24826in" svg:y="0.2066in" svg:width="10.64236in" svg:height="6.99653in" style:rel-width="scale" style:rel-height="scale">
          <draw:image xlink:href="media/image14.png" xlink:type="simple" xlink:show="embed" xlink:actuate="onLoad"/>
          <svg:title/>
          <svg:desc>https://cmsch38.ru/wp-content/uploads/2019/03/sosud_vozrast1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svg:stroke-linecap="round"/>
    </style:style>
    <style:style style:family="graphic" style:name="a609">
      <style:graphic-properties draw:fill="none" draw:stroke="solid" svg:stroke-width="0.01042in" svg:stroke-color="#bfbfbf" svg:stroke-opacity="10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svg:stroke-linecap="round"/>
    </style:style>
    <style:style style:family="graphic" style:name="a806">
      <style:graphic-properties draw:fill="none" draw:stroke="solid" svg:stroke-width="0.01042in" svg:stroke-color="#bfbfbf" svg:stroke-opacity="100%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svg:stroke-linecap="round"/>
    </style:style>
    <style:style style:family="graphic" style:name="a1003">
      <style:graphic-properties draw:fill="none" draw:stroke="solid" svg:stroke-width="0.01042in" svg:stroke-color="#bfbfbf" svg:stroke-opacity="100%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svg:stroke-linecap="round"/>
    </style:style>
    <style:style style:family="graphic" style:name="a93">
      <style:graphic-properties draw:fill="none" draw:stroke="solid" svg:stroke-width="0.01042in" svg:stroke-color="#bfbfbf" svg:stroke-opacity="100%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svg:stroke-linecap="round"/>
    </style:style>
    <style:style style:family="graphic" style:name="a1076">
      <style:graphic-properties draw:fill="none" draw:stroke="solid" svg:stroke-width="0.01042in" svg:stroke-color="#d9d9d9" svg:stroke-opacity="100%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9-18T07:50:55Z</dc:date>
    <meta:template xlink:href="Facet" xlink:type="simple"/>
    <meta:editing-cycles>4</meta:editing-cycles>
    <meta:editing-duration>PT23076S</meta:editing-duration>
    <meta:document-statistic meta:paragraph-count="1" meta:word-count="1"/>
  </office:meta>
</office:document-meta>
</file>