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.69208in, 0in, 5.30025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 style:parent-style-name="Graphics">
      <style:graphic-properties draw:fill="none" fo:clip="rect(0in, 0in, 0in, 0in)" draw:stroke="none"/>
    </style:style>
    <style:style style:family="drawing-page" style:name="a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 style:parent-style-name="Graphics">
      <style:graphic-properties draw:fill="none" fo:clip="rect(0in, -0.00525in, 0in, 0.74878in)" draw:stroke="none"/>
    </style:style>
    <style:style style:family="graphic" style:name="a541" style:parent-style-name="Graphics">
      <style:graphic-properties draw:fill="none" fo:clip="rect(0in, 0.16391in, 0.26874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.00018in, 0in, 1.22743in, 0in)" draw:stroke="non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fo:clip="rect(0in, 0in, 0in, 0in)" draw:stroke="non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in, 0in, 0in, 0in)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534" draw:master-page-name="Master1-Layout1-title-Титульный-слайд" presentation:presentation-page-layout-name="Master1-PPL1" draw:id="Slide-258">
        <draw:frame draw:id="id73" draw:style-name="a535" draw:name="Picture 2" svg:x="1.01776in" svg:y="0.13371in" svg:width="8.18095in" svg:height="2.47526in" style:rel-width="scale" style:rel-height="scale">
          <draw:image xlink:href="media/image1.png" xlink:type="simple" xlink:show="embed" xlink:actuate="onLoad"/>
          <svg:title/>
          <svg:desc>https://www.ikb2.ru/cms_editorfiles/images/news-2019/kleshi.png</svg:desc>
        </draw:frame>
        <draw:frame draw:id="id74" draw:style-name="a536" draw:name="Picture 2" svg:x="1.74286in" svg:y="2.69204in" svg:width="7.18919in" svg:height="5.39189in" style:rel-width="scale" style:rel-height="scale">
          <draw:image xlink:href="media/image2.jpeg" xlink:type="simple" xlink:show="embed" xlink:actuate="onLoad"/>
          <svg:title/>
          <svg:desc>https://mypresentation.ru/documents_5/8510cf8c3f55f1ec17aec044b81af04c/img36.jpg</svg:desc>
        </draw:frame>
      </draw:page>
      <draw:page draw:name="Slide7" draw:style-name="a537" draw:master-page-name="Master1-Layout2-obj-Заголовок-и-объект" presentation:presentation-page-layout-name="Master1-PPL2" draw:id="Slide-262">
        <draw:frame draw:id="id75" draw:style-name="a538" draw:name="Picture 4" svg:x="0.24762in" svg:y="0.34286in" svg:width="10.14266in" svg:height="6.71429in" style:rel-width="scale" style:rel-height="scale">
          <draw:image xlink:href="media/image3.jpeg" xlink:type="simple" xlink:show="embed" xlink:actuate="onLoad"/>
          <svg:title/>
          <svg:desc>https://avatars.mds.yandex.net/get-zen_doc/230865/pub_5b35cd1aed064e00a950026e_5b35cda9f2b70d00a83c1764/scale_1200</svg:desc>
        </draw:frame>
      </draw:page>
      <draw:page draw:name="Slide5" draw:style-name="a539" draw:master-page-name="Master1-Layout2-obj-Заголовок-и-объект" presentation:presentation-page-layout-name="Master1-PPL2" draw:id="Slide-260">
        <draw:frame draw:id="id76" draw:style-name="a540" draw:name="Picture 2" svg:x="3.62552in" svg:y="4.47874in" svg:width="7.23688in" svg:height="3.34983in" style:rel-width="scale" style:rel-height="scale">
          <draw:image xlink:href="media/image4.jpeg" xlink:type="simple" xlink:show="embed" xlink:actuate="onLoad"/>
          <svg:title/>
          <svg:desc>http://hospkuz.ru/media/k2/items/cache/9267284e7733f4bec00d2e114d3f3ba1_XL.jpg</svg:desc>
        </draw:frame>
        <draw:frame draw:id="id77" draw:style-name="a541" draw:name="Picture 4" svg:x="0.11698in" svg:y="0.55541in" svg:width="4.25197in" svg:height="4.80315in" style:rel-width="scale" style:rel-height="scale">
          <draw:image xlink:href="media/image5.jpeg" xlink:type="simple" xlink:show="embed" xlink:actuate="onLoad"/>
          <svg:title/>
          <svg:desc>https://pb17.ru/wp-content/uploads/foto6.jpg</svg:desc>
        </draw:frame>
        <draw:frame draw:id="id78" draw:style-name="a542" draw:name="Picture 2" svg:x="4.64477in" svg:y="0.84594in" svg:width="5.9418in" svg:height="3.34226in" style:rel-width="scale" style:rel-height="scale">
          <draw:image xlink:href="media/image6.jpeg" xlink:type="simple" xlink:show="embed" xlink:actuate="onLoad"/>
          <svg:title/>
          <svg:desc>https://sun9-60.userapi.com/c621703/v621703101/5b0f/GBwnXfZze5k.jpg</svg:desc>
        </draw:frame>
      </draw:page>
      <draw:page draw:name="Slide2" draw:style-name="a543" draw:master-page-name="Master1-Layout1-title-Титульный-слайд" presentation:presentation-page-layout-name="Master1-PPL1" draw:id="Slide-257">
        <draw:frame draw:id="id79" draw:style-name="a544" draw:name="Picture 4" svg:x="2.48888in" svg:y="0.15238in" svg:width="6.70159in" svg:height="7.79974in" style:rel-width="scale" style:rel-height="scale">
          <draw:image xlink:href="media/image7.jpeg" xlink:type="simple" xlink:show="embed" xlink:actuate="onLoad"/>
          <svg:title/>
          <svg:desc>https://www.dgp17.ru/images/statia/Pamjatki/Kleshhevoj%20borrelioz.jpg</svg:desc>
        </draw:frame>
      </draw:page>
      <draw:page draw:name="Slide4" draw:style-name="a545" draw:master-page-name="Master1-Layout2-obj-Заголовок-и-объект" presentation:presentation-page-layout-name="Master1-PPL2" draw:id="Slide-259">
        <draw:frame draw:id="id80" draw:style-name="a546" draw:name="Picture 2" svg:x="0.3in" svg:y="0.15595in" svg:width="10.43859in" svg:height="7.82401in" style:rel-width="scale" style:rel-height="scale">
          <draw:image xlink:href="media/image8.jpeg" xlink:type="simple" xlink:show="embed" xlink:actuate="onLoad"/>
          <svg:title/>
          <svg:desc>https://i2.wp.com/slovmed.com/wp-content/uploads/borrelioz-priznaki-posledstviya-lechenie-5.jpg</svg:desc>
        </draw:frame>
      </draw:page>
      <draw:page draw:name="page1" draw:style-name="a547" draw:master-page-name="Master1-Layout7-blank-Пустой-слайд" presentation:presentation-page-layout-name="Master1-PPL7" draw:id="Slide-256">
        <draw:frame draw:id="id81" draw:style-name="a548" draw:name="Picture 2" svg:x="0.55109in" svg:y="0.14167in" svg:width="6.42708in" svg:height="7.21875in" style:rel-width="scale" style:rel-height="scale">
          <draw:image xlink:href="media/image9.jpeg" xlink:type="simple" xlink:show="embed" xlink:actuate="onLoad"/>
          <svg:title/>
          <svg:desc>http://www.cpmsd2.com.ua/wp-content/uploads/2019/04/f78d08069ad7ed851803ca3aecdbdda8fd769efe.jpg</svg:desc>
        </draw:frame>
        <presentation:notes draw:style-name="a554">
          <draw:frame draw:id="id82" draw:style-name="a551" draw:name="Номер слайда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83" presentation:style-name="a552" draw:name="Образ слайда 1">
            <svg:title/>
            <svg:desc/>
          </draw:page-thumbnail>
          <draw:frame draw:id="id84" presentation:style-name="a55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1-04-28T10:44:47Z</dc:date>
    <meta:editing-cycles>3</meta:editing-cycles>
    <meta:editing-duration>PT2605S</meta:editing-duration>
    <meta:document-statistic meta:paragraph-count="1" meta:word-count="1"/>
  </office:meta>
</office:document-meta>
</file>