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.3116in, 0in, 6.45535in, 0in)" draw:stroke="none"/>
    </style:style>
    <style:style style:family="drawing-page" style:name="a5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fo:clip="rect(8.17273in, 0in, 0.44392in, 0in)" draw:stroke="non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0" style:parent-style-name="Graphics">
      <style:graphic-properties draw:fill="none" fo:clip="rect(-0.00008in, 0in, 0.85435in, 0in)" draw:stroke="non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fo:clip="rect(0.67937in, 0in, 0.01117in, 0in)" draw:stroke="non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4" style:parent-style-name="Graphics">
      <style:graphic-properties draw:fill="none" fo:clip="rect(0.22323in, 0in, 0.92483in, 0in)" draw:stroke="none"/>
    </style:style>
    <style:style style:family="graphic" style:name="a570" style:parent-style-name="Graphics">
      <style:graphic-properties draw:fill="none" fo:clip="rect(0.05297in, 0in, 1.27941in,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 style:parent-style-name="Graphics">
      <style:graphic-properties draw:fill="none" fo:clip="rect(1.26961in, 0in, 0.15296in, 0in)" draw:stroke="none"/>
    </style:style>
    <style:style style:family="drawing-page" style:name="a5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4" draw:style-name="a565" draw:master-page-name="Master1-Layout7-blank-Пустой-слайд" presentation:presentation-page-layout-name="Master1-PPL7" draw:id="Slide-259">
        <draw:frame draw:id="id73" draw:style-name="a566" draw:name="Picture 2" svg:x="0.22142in" svg:y="0.11811in" svg:width="10.41667in" svg:height="7.95276in" style:rel-width="scale" style:rel-height="scale">
          <draw:image xlink:href="media/image1.jpeg" xlink:type="simple" xlink:show="embed" xlink:actuate="onLoad"/>
          <svg:title/>
          <svg:desc>http://www.xn--c1aid4a5e.xn--p1ai/uploads/posts/2016-08/1470139594_lzn.jpg</svg:desc>
        </draw:frame>
      </draw:page>
      <draw:page draw:name="Slide3" draw:style-name="a567" draw:master-page-name="Master1-Layout7-blank-Пустой-слайд" presentation:presentation-page-layout-name="Master1-PPL7" draw:id="Slide-258">
        <draw:frame draw:id="id74" draw:style-name="a568" draw:name="Picture 2" svg:x="0in" svg:y="0in" svg:width="11.02431in" svg:height="8.05128in" style:rel-width="scale" style:rel-height="scale">
          <draw:image xlink:href="media/image1.jpeg" xlink:type="simple" xlink:show="embed" xlink:actuate="onLoad"/>
          <svg:title/>
          <svg:desc>http://www.xn--c1aid4a5e.xn--p1ai/uploads/posts/2016-08/1470139594_lzn.jpg</svg:desc>
        </draw:frame>
      </draw:page>
      <draw:page draw:name="page1" draw:style-name="a569" draw:master-page-name="Master1-Layout7-blank-Пустой-слайд" presentation:presentation-page-layout-name="Master1-PPL7" draw:id="Slide-256">
        <draw:frame draw:id="id75" draw:style-name="a570" draw:name="Picture 2" svg:x="-0in" svg:y="-0in" svg:width="11.02431in" svg:height="8.26736in" style:rel-width="scale" style:rel-height="scale">
          <draw:image xlink:href="media/image2.jpeg" xlink:type="simple" xlink:show="embed" xlink:actuate="onLoad"/>
          <svg:title/>
          <svg:desc>http://vokkvd-vlg.ru/wp-content/uploads/2018/08/%D0%9F%D0%B0%D0%BC%D1%8F%D1%82%D0%BA%D0%B0-%D0%9B%D0%B8%D1%85%D0%BE%D1%80%D0%B0%D0%B4%D0%BA%D0%B0-%D0%97%D0%B0%D0%BF%D0%B0%D0%B4%D0%BD%D0%BE%D0%B3%D0%BE-%D0%9D%D0%B8%D0%BB%D0%B0-734x1024.jpg</svg:desc>
        </draw:frame>
        <presentation:notes draw:style-name="a576">
          <draw:frame draw:id="id76" draw:style-name="a573" draw:name="Номер слайда 6" svg:x="4.67953in" svg:y="11.10827in" svg:width="3.5878in" svg:height="0.58425in">
            <draw:text-box>
              <text:p text:style-name="a572" text:class-names="" text:cond-style-name=""><text:span text:style-name="a57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77" presentation:style-name="a574" draw:name="Образ слайда 1">
            <svg:title/>
            <svg:desc/>
          </draw:page-thumbnail>
          <draw:frame draw:id="id78" presentation:style-name="a57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77" draw:master-page-name="Master1-Layout7-blank-Пустой-слайд" presentation:presentation-page-layout-name="Master1-PPL7" draw:id="Slide-257">
        <draw:frame draw:id="id79" draw:style-name="a578" draw:name="Picture 2" svg:x="-0in" svg:y="0in" svg:width="11.02431in" svg:height="8.26736in" style:rel-width="scale" style:rel-height="scale">
          <draw:image xlink:href="media/image2.jpeg" xlink:type="simple" xlink:show="embed" xlink:actuate="onLoad"/>
          <svg:title/>
          <svg:desc>http://vokkvd-vlg.ru/wp-content/uploads/2018/08/%D0%9F%D0%B0%D0%BC%D1%8F%D1%82%D0%BA%D0%B0-%D0%9B%D0%B8%D1%85%D0%BE%D1%80%D0%B0%D0%B4%D0%BA%D0%B0-%D0%97%D0%B0%D0%BF%D0%B0%D0%B4%D0%BD%D0%BE%D0%B3%D0%BE-%D0%9D%D0%B8%D0%BB%D0%B0-734x1024.jpg</svg:desc>
        </draw:frame>
      </draw:page>
      <draw:page draw:name="Slide5" draw:style-name="a579" draw:master-page-name="Master1-Layout7-blank-Пустой-слайд" presentation:presentation-page-layout-name="Master1-PPL7" draw:id="Slide-260">
        <draw:frame draw:id="id80" draw:style-name="a580" draw:name="Picture 4" svg:x="0.22142in" svg:y="0.15556in" svg:width="10.62784in" svg:height="7.93333in" style:rel-width="scale" style:rel-height="scale">
          <draw:image xlink:href="media/image3.jpeg" xlink:type="simple" xlink:show="embed" xlink:actuate="onLoad"/>
          <svg:title/>
          <svg:desc>http://www.kamenolomninskoe.ru/netcat_files/345/429/LZN_pamyatka_1.jpg</svg:desc>
        </draw:frame>
      </draw:page>
      <draw:page draw:name="Slide6" draw:style-name="a581" draw:master-page-name="Master1-Layout7-blank-Пустой-слайд" presentation:presentation-page-layout-name="Master1-PPL7" draw:id="Slide-261">
        <draw:frame draw:id="id81" draw:style-name="a582" draw:name="Picture 2" svg:x="0.15646in" svg:y="0.20612in" svg:width="10.7102in" svg:height="7.92845in" style:rel-width="scale" style:rel-height="scale">
          <draw:image xlink:href="media/image3.jpeg" xlink:type="simple" xlink:show="embed" xlink:actuate="onLoad"/>
          <svg:title/>
          <svg:desc>http://www.kamenolomninskoe.ru/netcat_files/345/429/LZN_pamyatka_1.jpg</svg:desc>
        </draw:frame>
      </draw:page>
      <draw:page draw:name="Slide7" draw:style-name="a583" draw:master-page-name="Master1-Layout7-blank-Пустой-слайд" presentation:presentation-page-layout-name="Master1-PPL7" draw:id="Slide-262">
        <draw:frame draw:id="id82" draw:style-name="a584" draw:name="Picture 2" svg:x="0.26667in" svg:y="0.2287in" svg:width="10.55486in" svg:height="11.63797in" style:rel-width="scale" style:rel-height="scale">
          <draw:image xlink:href="media/image4.jpeg" xlink:type="simple" xlink:show="embed" xlink:actuate="onLoad"/>
          <svg:title/>
          <svg:desc>https://vseglisty.ru/wp-content/uploads/4/6/b/46be2ecd857d02bad1c423dee9a4df97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1-07-01T13:39:49Z</dc:date>
    <meta:editing-cycles>5</meta:editing-cycles>
    <meta:editing-duration>PT2831S</meta:editing-duration>
    <meta:document-statistic meta:paragraph-count="1" meta:word-count="1"/>
  </office:meta>
</office:document-meta>
</file>