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drawing-page" style:name="a5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0" style:parent-style-name="Graphics">
      <style:graphic-properties draw:fill="none" fo:clip="rect(0in, 0in, 0in, 0in)" draw:stroke="none"/>
    </style:style>
    <style:style style:family="graphic" style:name="a551" style:parent-style-name="Graphics">
      <style:graphic-properties draw:fill="none" fo:clip="rect(0in, 0in, 0in, 0in)" draw:stroke="non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3" style:parent-style-name="Graphics">
      <style:graphic-properties draw:fill="none" fo:clip="rect(0.2831in, 0in, 1.1393in, 0in)" draw:stroke="none"/>
    </style:style>
    <style:style style:family="graphic" style:name="a554" style:parent-style-name="Graphics">
      <style:graphic-properties draw:fill="none" fo:clip="rect(0.41855in, 0in, 0.74847in, 0in)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540" style:parent-style-name="Graphics">
      <style:graphic-properties draw:fill="none" fo:clip="rect(0in, 0in, 0in, 0in)" draw:stroke="none"/>
    </style:style>
    <style:style style:family="drawing-page" style:name="a5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2" style:parent-style-name="Graphics">
      <style:graphic-properties draw:fill="none" fo:clip="rect(0in, 0in, 0in, 0in)" draw:stroke="none"/>
    </style:style>
    <style:style style:family="drawing-page" style:name="a5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fo:clip="rect(0in, 0in, 0in, 0in)" draw:stroke="none"/>
    </style:style>
    <style:style style:family="drawing-page" style:name="a5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6" style:parent-style-name="Graphics">
      <style:graphic-properties draw:fill="none" fo:clip="rect(0in, 0in, 0in, 0in)" draw:stroke="none"/>
    </style:style>
    <style:style style:family="drawing-page" style:name="a5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549" style:parent-style-name="Graphics">
      <style:graphic-properties draw:fill="none" fo:clip="rect(0in, 0in, 0in, 0in)" draw:stroke="none"/>
    </style:style>
  </office:automatic-styles>
  <office:body>
    <office:presentation>
      <draw:page draw:name="Slide11" draw:style-name="a534" draw:master-page-name="Master1-Layout7-blank-Пустой-слайд" presentation:presentation-page-layout-name="Master1-PPL7" draw:id="Slide-266">
        <draw:frame draw:id="id73" draw:style-name="a535" draw:name="Picture 2" svg:x="3.99573in" svg:y="0.09152in" svg:width="7.02857in" svg:height="8.05968in" style:rel-width="scale" style:rel-height="scale">
          <draw:image xlink:href="media/image1.jpeg" xlink:type="simple" xlink:show="embed" xlink:actuate="onLoad"/>
          <svg:title/>
          <svg:desc>https://oglavnomtut.ru/wp-content/uploads/2019/03/pishhevaja-allergija-ili-eda-kotoraja-ubivaet.-mozhno-li-i-kak-izbavitsja-ot-allergii-na-koshek-v-tom-chisle6.jpg</svg:desc>
        </draw:frame>
        <draw:frame draw:id="id74" draw:style-name="a536" draw:name="Picture 2" svg:x="0.26069in" svg:y="0.09152in" svg:width="2.49175in" svg:height="1.81324in" style:rel-width="scale" style:rel-height="scale">
          <draw:image xlink:href="media/image2.jpeg" xlink:type="simple" xlink:show="embed" xlink:actuate="onLoad"/>
          <svg:title/>
          <svg:desc>https://ramcrb.ru/upload/iblock/109/109a4a2d7d4ef8f728d20484d81beb07.jpg</svg:desc>
        </draw:frame>
        <draw:frame draw:id="id75" draw:style-name="a537" draw:name="Picture 2" svg:x="0.38221in" svg:y="5.48571in" svg:width="3.44127in" svg:height="2.58096in" style:rel-width="scale" style:rel-height="scale">
          <draw:image xlink:href="media/image3.jpeg" xlink:type="simple" xlink:show="embed" xlink:actuate="onLoad"/>
          <svg:title/>
          <svg:desc>https://ds05.infourok.ru/uploads/ex/0085/00099d74-c9761b90/640/img8.jpg</svg:desc>
        </draw:frame>
        <draw:frame draw:id="id76" draw:style-name="a538" draw:name="Picture 2" svg:x="0.09395in" svg:y="2.25714in" svg:width="3.72954in" svg:height="3.15238in" style:rel-width="scale" style:rel-height="scale">
          <draw:image xlink:href="media/image4.jpeg" xlink:type="simple" xlink:show="embed" xlink:actuate="onLoad"/>
          <svg:title/>
          <svg:desc>http://i.mycdn.me/i?r=AzEPZsRbOZEKgBhR0XGMT1Rk4snltWih5Ymbj2o-Cd2HpKaKTM5SRkZCeTgDn6uOyic</svg:desc>
        </draw:frame>
      </draw:page>
      <draw:page draw:name="Slide9" draw:style-name="a539" draw:master-page-name="Master1-Layout7-blank-Пустой-слайд" presentation:presentation-page-layout-name="Master1-PPL7" draw:id="Slide-264">
        <draw:frame draw:id="id77" draw:style-name="a540" draw:name="Picture 2" svg:x="0.20823in" svg:y="0.10679in" svg:width="10.41667in" svg:height="7.39583in" style:rel-width="scale" style:rel-height="scale">
          <draw:image xlink:href="media/image5.jpeg" xlink:type="simple" xlink:show="embed" xlink:actuate="onLoad"/>
          <svg:title/>
          <svg:desc>http://starokrym-rb.ru/images/Vsemirnyy-den-borby-protiv-astmy-i-allergii/10.jpg</svg:desc>
        </draw:frame>
      </draw:page>
      <draw:page draw:name="Slide3" draw:style-name="a541" draw:master-page-name="Master1-Layout7-blank-Пустой-слайд" presentation:presentation-page-layout-name="Master1-PPL7" draw:id="Slide-258">
        <draw:frame draw:id="id78" draw:style-name="a542" draw:name="Picture 4" svg:x="0.15276in" svg:y="0.13151in" svg:width="10.742in" svg:height="7.95421in" style:rel-width="scale" style:rel-height="scale">
          <draw:image xlink:href="media/image6.jpeg" xlink:type="simple" xlink:show="embed" xlink:actuate="onLoad"/>
          <svg:title/>
          <svg:desc>https://old-lekar.com/wp-content/uploads/2019/03/%D0%B0%D0%BB%D0%BB%D0%B5%D1%80%D0%B3%D0%B8%D1%87%D0%B5%D1%81%D0%BA%D0%B8%D0%B9-%D1%80%D0%B8%D0%BD%D0%B8%D1%82-1.jpg</svg:desc>
        </draw:frame>
      </draw:page>
      <draw:page draw:name="Slide6" draw:style-name="a543" draw:master-page-name="Master1-Layout7-blank-Пустой-слайд" presentation:presentation-page-layout-name="Master1-PPL7" draw:id="Slide-261">
        <draw:frame draw:id="id79" draw:style-name="a544" draw:name="Picture 4" svg:x="0.35109in" svg:y="0.06667in" svg:width="10.36319in" svg:height="7.99048in" style:rel-width="scale" style:rel-height="scale">
          <draw:image xlink:href="media/image7.jpeg" xlink:type="simple" xlink:show="embed" xlink:actuate="onLoad"/>
          <svg:title/>
          <svg:desc>https://zi.ua/upload/image1/2017-06/%D0%B0%D0%BB%D0%B5%D1%80%D0%B3%D0%B8%D1%8F.jpg</svg:desc>
        </draw:frame>
      </draw:page>
      <draw:page draw:name="Slide12" draw:style-name="a545" draw:master-page-name="Master1-Layout7-blank-Пустой-слайд" presentation:presentation-page-layout-name="Master1-PPL7" draw:id="Slide-267">
        <draw:frame draw:id="id80" draw:style-name="a546" draw:name="Picture 2" svg:x="0.21776in" svg:y="0.09916in" svg:width="10.39142in" svg:height="7.33894in" style:rel-width="scale" style:rel-height="scale">
          <draw:image xlink:href="media/image8.jpeg" xlink:type="simple" xlink:show="embed" xlink:actuate="onLoad"/>
          <svg:title/>
          <svg:desc>https://xn--80acma2aalf2aq6ira.xn--p1ai/components/com_jshopping/files/img_products/full_A1-0303.jpg</svg:desc>
        </draw:frame>
      </draw:page>
      <draw:page draw:name="Slide10" draw:style-name="a547" draw:master-page-name="Master1-Layout7-blank-Пустой-слайд" presentation:presentation-page-layout-name="Master1-PPL7" draw:id="Slide-265">
        <draw:frame draw:id="id81" draw:style-name="a548" draw:name="Picture 2" svg:x="0.19048in" svg:y="4.15308in" svg:width="5.02764in" svg:height="3.77073in" style:rel-width="scale" style:rel-height="scale">
          <draw:image xlink:href="media/image9.jpeg" xlink:type="simple" xlink:show="embed" xlink:actuate="onLoad"/>
          <svg:title/>
          <svg:desc>http://dyadyadoctor.ru/wp-content/uploads/2019/03/allergiya-nosa-1.jpg</svg:desc>
        </draw:frame>
        <draw:frame draw:id="id82" draw:style-name="a549" draw:name="Picture 4" svg:x="5.17143in" svg:y="0.15201in" svg:width="5.48621in" svg:height="4.11466in" style:rel-width="scale" style:rel-height="scale">
          <draw:image xlink:href="media/image10.jpeg" xlink:type="simple" xlink:show="embed" xlink:actuate="onLoad"/>
          <svg:title/>
          <svg:desc>https://fs01.infourok.ru/images/doc/29/37124/img5.jpg</svg:desc>
        </draw:frame>
        <draw:frame draw:id="id83" draw:style-name="a550" draw:name="Picture 2" svg:x="0.19048in" svg:y="0.15201in" svg:width="4.85129in" svg:height="3.63847in" style:rel-width="scale" style:rel-height="scale">
          <draw:image xlink:href="media/image11.jpeg" xlink:type="simple" xlink:show="embed" xlink:actuate="onLoad"/>
          <svg:title/>
          <svg:desc>https://ds03.infourok.ru/uploads/ex/0de5/000230c4-aaf24445/img6.jpg</svg:desc>
        </draw:frame>
        <draw:frame draw:id="id84" draw:style-name="a551" draw:name="Picture 2" svg:x="5.68405in" svg:y="4.20952in" svg:width="5.10642in" svg:height="3.79783in" style:rel-width="scale" style:rel-height="scale">
          <draw:image xlink:href="media/image12.jpeg" xlink:type="simple" xlink:show="embed" xlink:actuate="onLoad"/>
          <svg:title/>
          <svg:desc>http://www.med-prof.ru/_pictures/6e68919e5eaf.jpg</svg:desc>
        </draw:frame>
      </draw:page>
      <draw:page draw:name="Slide8" draw:style-name="a552" draw:master-page-name="Master1-Layout7-blank-Пустой-слайд" presentation:presentation-page-layout-name="Master1-PPL7" draw:id="Slide-263">
        <draw:frame draw:id="id85" draw:style-name="a553" draw:name="Picture 4" svg:x="0.20823in" svg:y="0.15351in" svg:width="8.98225in" svg:height="5.06785in" style:rel-width="scale" style:rel-height="scale">
          <draw:image xlink:href="media/image13.png" xlink:type="simple" xlink:show="embed" xlink:actuate="onLoad"/>
          <svg:title/>
          <svg:desc>https://theopenasia.net/upload/medialibrary/fcf/fcfdb4ee3a9d247ef44a8d5e58347e03.png</svg:desc>
        </draw:frame>
        <draw:frame draw:id="id86" draw:style-name="a554" draw:name="Picture 4" svg:x="1.09699in" svg:y="5.6in" svg:width="3.38174in" svg:height="1.54286in" style:rel-width="scale" style:rel-height="scale">
          <draw:image xlink:href="media/image14.jpeg" xlink:type="simple" xlink:show="embed" xlink:actuate="onLoad"/>
          <svg:title/>
          <svg:desc>https://sun9-64.userapi.com/c846220/v846220912/a87d0/PA0A_eFx57c.jpg</svg:desc>
        </draw:frame>
        <draw:frame draw:id="id87" draw:style-name="a555" draw:name="Picture 2" svg:x="6.2in" svg:y="4.90305in" svg:width="4.52381in" svg:height="3.27802in" style:rel-width="scale" style:rel-height="scale">
          <draw:image xlink:href="media/image15.jpeg" xlink:type="simple" xlink:show="embed" xlink:actuate="onLoad"/>
          <svg:title/>
          <svg:desc>https://avatars.mds.yandex.net/get-pdb/1600028/d4fe6296-6b04-4228-b76e-a473c0673adc/s120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97" draw:name="Объект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Образец текста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Второй уровень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Дата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Нижний колонтитул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Номер слайда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Образ слайда 1">
          <svg:title/>
          <svg:desc/>
        </draw:page-thumbnail>
        <draw:frame draw:id="id6" presentation:style-name="a110" draw:name="Заметки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Верхний колонтитул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Дата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Нижний колонтитул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Номер слайда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frame draw:id="id21" presentation:style-name="a127" draw:name="Заголовок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Образец заголовка</text:span></text:p>
        </draw:text-box>
        <svg:title/>
        <svg:desc/>
      </draw:frame>
      <draw:frame draw:id="id22" presentation:style-name="a131" draw:name="Текст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Образец текста</text:span></text:p>
            </text:list-item>
          </text:list>
        </draw:text-box>
        <svg:title/>
        <svg:desc/>
      </draw:frame>
      <draw:frame draw:id="id23" presentation:style-name="a134" draw:name="Дата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Нижний колонтитул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Образ слайда 1">
          <svg:title/>
          <svg:desc/>
        </draw:page-thumbnail>
        <draw:frame draw:id="id6" presentation:style-name="a144" draw:name="Заметки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Верхний колонтитул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Дата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Нижний колонтитул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Номер слайда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8">
      <draw:frame draw:id="id26" presentation:style-name="a161" draw:name="Заголовок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title/>
        <svg:desc/>
      </draw:frame>
      <draw:frame draw:id="id27" presentation:style-name="a176" draw:name="Объект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Образец текста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Второй уровень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Объект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Дата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Нижний колонтитул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Номер слайда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Образ слайда 1">
          <svg:title/>
          <svg:desc/>
        </draw:page-thumbnail>
        <draw:frame draw:id="id6" presentation:style-name="a204" draw:name="Заметки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Верхний колонтитул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Дата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Нижний колонтитул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Номер слайда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8">
      <draw:frame draw:id="id32" presentation:style-name="a221" draw:name="Заголовок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Образец заголовка</text:span></text:p>
        </draw:text-box>
        <svg:title/>
        <svg:desc/>
      </draw:frame>
      <draw:frame draw:id="id33" presentation:style-name="a225" draw:name="Текст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title/>
        <svg:desc/>
      </draw:frame>
      <draw:frame draw:id="id34" presentation:style-name="a240" draw:name="Объект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Образец текста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Текст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</draw:text-box>
        <svg:title/>
        <svg:desc/>
      </draw:frame>
      <draw:frame draw:id="id36" presentation:style-name="a259" draw:name="Объект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Образец текста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Дата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Нижний колонтитул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Номер слайда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Образ слайда 1">
          <svg:title/>
          <svg:desc/>
        </draw:page-thumbnail>
        <draw:frame draw:id="id6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6">
      <draw:frame draw:id="id40" presentation:style-name="a289" draw:name="Заголовок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41" presentation:style-name="a292" draw:name="Дата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Нижний колонтитул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Номер слайда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Образ слайда 1">
          <svg:title/>
          <svg:desc/>
        </draw:page-thumbnail>
        <draw:frame draw:id="id6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Верхний колонтитул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Дата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Нижний колонтитул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Номер слайда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6">
      <draw:frame draw:id="id44" presentation:style-name="a319" draw:name="Дата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Нижний колонтитул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Номер слайда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Образ слайда 1">
          <svg:title/>
          <svg:desc/>
        </draw:page-thumbnail>
        <draw:frame draw:id="id6" presentation:style-name="a329" draw:name="Заметки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Верхний колонтитул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Дата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Нижний колонтитул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Номер слайда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3">
      <draw:frame draw:id="id47" presentation:style-name="a346" draw:name="Заголовок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Образец заголовка</text:span></text:p>
        </draw:text-box>
        <svg:title/>
        <svg:desc/>
      </draw:frame>
      <draw:frame draw:id="id48" presentation:style-name="a361" draw:name="Объект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Образец текста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Текст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</draw:text-box>
        <svg:title/>
        <svg:desc/>
      </draw:frame>
      <draw:frame draw:id="id50" presentation:style-name="a368" draw:name="Дата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Нижний колонтитул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Номер слайда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Образ слайда 1">
          <svg:title/>
          <svg:desc/>
        </draw:page-thumbnail>
        <draw:frame draw:id="id6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2">
      <draw:frame draw:id="id53" presentation:style-name="a395" draw:name="Заголовок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Образец заголовка</text:span></text:p>
        </draw:text-box>
        <svg:title/>
        <svg:desc/>
      </draw:frame>
      <draw:frame draw:id="id54" presentation:style-name="a398" draw:name="Рисунок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Текст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6" presentation:style-name="a405" draw:name="Дата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Нижний колонтитул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29">
      <draw:frame draw:id="id59" presentation:style-name="a432" draw:name="Заголовок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Образец заголовка</text:span></text:p>
        </draw:text-box>
        <svg:title/>
        <svg:desc/>
      </draw:frame>
      <draw:frame draw:id="id60" presentation:style-name="a448" draw:name="Вертикальный текст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Второй уро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Дата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Нижний колонтитул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Номер слайда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Образ слайда 1">
          <svg:title/>
          <svg:desc/>
        </draw:page-thumbnail>
        <draw:frame draw:id="id6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5">
      <draw:frame draw:id="id64" presentation:style-name="a478" draw:name="Вертикальный заголовок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Образец заголовка</text:span></text:p>
        </draw:text-box>
        <svg:title/>
        <svg:desc/>
      </draw:frame>
      <draw:frame draw:id="id65" presentation:style-name="a494" draw:name="Вертикальный текст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текста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Второй уровень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Дата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Нижний колонтитул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Номер слайда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Образ слайда 1">
          <svg:title/>
          <svg:desc/>
        </draw:page-thumbnail>
        <draw:frame draw:id="id6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Верхний колонтитул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Дата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Нижний колонтитул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омер слайда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Верхний колонтитул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Дата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Нижний колонтитул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Номер слайда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07-15T07:52:53Z</dc:date>
    <meta:editing-cycles>4</meta:editing-cycles>
    <meta:editing-duration>PT7575S</meta:editing-duration>
    <meta:document-statistic meta:paragraph-count="0" meta:word-count="0"/>
  </office:meta>
</office:document-meta>
</file>