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231" style:parent-style-name="Graphics">
      <style:graphic-properties draw:fill="none" fo:clip="rect(0in, 0in, 0in, 0in)" draw:stroke="none"/>
    </style:style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drawing-page" style:name="a1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.73405in, 0in, 0.32418in, 0in)" draw:stroke="none"/>
    </style:style>
    <style:style style:family="graphic" style:name="a1207" style:parent-style-name="Graphics">
      <style:graphic-properties draw:fill="none" fo:clip="rect(0.27393in, 0in, 0.10486in, 0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, 0in, 0in, 0in)" draw:stroke="none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, 0in, 0in, 0in)" draw:stroke="none"/>
    </style:style>
    <style:style style:family="graphic" style:name="a1224" style:parent-style-name="Graphics">
      <style:graphic-properties draw:fill="none" fo:clip="rect(0in, 0in, 0in, 0in)" draw:stroke="non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6" style:parent-style-name="Graphics">
      <style:graphic-properties draw:fill="none" fo:clip="rect(0in, 1.4816in, 0.01104in, 1.25123in)" draw:stroke="none"/>
    </style:style>
    <style:style style:family="drawing-page" style:name="a12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8" style:parent-style-name="Graphics">
      <style:graphic-properties draw:fill="none" fo:clip="rect(0.2329in, 0.94162in, 0.19649in, -0.9503in)" draw:stroke="none"/>
    </style:style>
    <style:style style:family="drawing-page" style:name="a12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5" style:parent-style-name="Graphics">
      <style:graphic-properties draw:fill="none" fo:clip="rect(0in, 0in, 0in, 0in)" draw:stroke="none"/>
    </style:style>
    <style:style style:family="graphic" style:name="a1216" style:parent-style-name="Graphics">
      <style:graphic-properties draw:fill="none" fo:clip="rect(0in, 0in, 0in, 0in)" draw:stroke="none"/>
    </style:style>
    <style:style style:family="drawing-page" style:name="a12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8" style:parent-style-name="Graphics">
      <style:graphic-properties draw:fill="none" fo:clip="rect(0in, 0in, 0in, 0in)" draw:stroke="none"/>
    </style:style>
    <style:style style:family="graphic" style:name="a1219" style:parent-style-name="Graphics">
      <style:graphic-properties draw:fill="none" fo:clip="rect(0in, 0in, 0in, 0in)" draw:stroke="none"/>
    </style:style>
    <style:style style:family="graphic" style:name="a1230" style:parent-style-name="Graphics">
      <style:graphic-properties draw:fill="none" fo:clip="rect(0.25003in, 0in, 1.38795in, 0in)" draw:stroke="none"/>
    </style:style>
  </office:automatic-styles>
  <office:body>
    <office:presentation>
      <draw:page draw:name="Slide5" draw:style-name="a1203" draw:master-page-name="Master1-Layout7-blank-Пустой-слайд" presentation:presentation-page-layout-name="Master1-PPL7" draw:id="Slide-260">
        <draw:frame draw:id="id292" draw:style-name="a1204" draw:name="Picture 8" svg:x="0.19755in" svg:y="0.41748in" svg:width="10.60947in" svg:height="6.26673in" style:rel-width="scale" style:rel-height="scale">
          <draw:image xlink:href="media/image1.jpeg" xlink:type="simple" xlink:show="embed" xlink:actuate="onLoad"/>
          <svg:title/>
          <svg:desc>https://pnd3.ru/media/widgetkit/gipert21-ab7834bd1c80467082a9054bc4e98c68.jpg</svg:desc>
        </draw:frame>
      </draw:page>
      <draw:page draw:name="page1" draw:style-name="a1205" draw:master-page-name="Master1-Layout7-blank-Пустой-слайд" presentation:presentation-page-layout-name="Master1-PPL7" draw:id="Slide-256">
        <draw:frame draw:id="id293" draw:style-name="a1206" draw:name="Picture 4" svg:x="0.15789in" svg:y="0.21277in" svg:width="5.42865in" svg:height="7.75214in" style:rel-width="scale" style:rel-height="scale">
          <draw:image xlink:href="media/image2.jpeg" xlink:type="simple" xlink:show="embed" xlink:actuate="onLoad"/>
          <svg:title/>
          <svg:desc>https://bmcudp.kz/upload/docs/puz/123412.jpg</svg:desc>
        </draw:frame>
        <draw:frame draw:id="id294" draw:style-name="a1207" draw:name="Picture 2" svg:x="5.58655in" svg:y="0.21277in" svg:width="5.26232in" svg:height="7.75214in" style:rel-width="scale" style:rel-height="scale">
          <draw:image xlink:href="media/image3.jpeg" xlink:type="simple" xlink:show="embed" xlink:actuate="onLoad"/>
          <svg:title/>
          <svg:desc>https://mosgorzdrav.ru/uploads/imperavi/ru-RU/%D0%93%D0%B8%D0%BF%D0%B5%D1%80%D1%82%D0%BE%D0%BD%D0%B8%D1%8F-03_reg.jpg</svg:desc>
        </draw:frame>
        <presentation:notes draw:style-name="a1213">
          <draw:frame draw:id="id295" draw:style-name="a1210" draw:name="Номер слайда 6" svg:x="4.67953in" svg:y="11.10827in" svg:width="3.5878in" svg:height="0.58425in">
            <draw:text-box>
              <text:p text:style-name="a1209" text:class-names="" text:cond-style-name=""><text:span text:style-name="a120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96" presentation:style-name="a1211" draw:name="Образ слайда 1">
            <svg:title/>
            <svg:desc/>
          </draw:page-thumbnail>
          <draw:frame draw:id="id297" presentation:style-name="a1212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1214" draw:master-page-name="Master1-Layout7-blank-Пустой-слайд" presentation:presentation-page-layout-name="Master1-PPL7" draw:id="Slide-257">
        <draw:frame draw:id="id298" draw:style-name="a1215" draw:name="Picture 2" svg:x="0.26562in" svg:y="0.24863in" svg:width="5.29688in" svg:height="7.8781in" style:rel-width="scale" style:rel-height="scale">
          <draw:image xlink:href="media/image4.jpeg" xlink:type="simple" xlink:show="embed" xlink:actuate="onLoad"/>
          <svg:title/>
          <svg:desc>https://guzdb1.ru/wp-content/uploads/2021/05/%D0%9A%D0%90%D0%9A-%D0%9F%D0%A0%D0%90%D0%92%D0%98%D0%9B%D0%AC%D0%9D%D0%9E-%D0%98%D0%97%D0%9C%D0%95%D0%A0%D0%98%D0%A2%D0%AC-%D0%90%D0%A0%D0%A2%D0%95%D0%A0%D0%98%D0%90%D0%9B%D0%AC%D0%9D%D0%9E%D0%95-%D0%94%D0%90%D0%92%D0%9B%D0%95%D0%9D%D0%98%D0%95-%D0%906-1-768x1085.jpg</svg:desc>
        </draw:frame>
        <draw:frame draw:id="id299" draw:style-name="a1216" draw:name="Picture 6" svg:x="5.6875in" svg:y="0.24863in" svg:width="5.09201in" svg:height="7.59512in" style:rel-width="scale" style:rel-height="scale">
          <draw:image xlink:href="media/image5.jpeg" xlink:type="simple" xlink:show="embed" xlink:actuate="onLoad"/>
          <svg:title/>
          <svg:desc>http://mail.gp4surgut.ru/ckfinder/userfiles/images/nes07052020-1.jpg</svg:desc>
        </draw:frame>
      </draw:page>
      <draw:page draw:name="Slide3" draw:style-name="a1217" draw:master-page-name="Master1-Layout7-blank-Пустой-слайд" presentation:presentation-page-layout-name="Master1-PPL7" draw:id="Slide-258">
        <draw:frame draw:id="id300" draw:style-name="a1218" draw:name="Picture 2" svg:x="0.21496in" svg:y="0.13871in" svg:width="5.3289in" svg:height="7.92188in" style:rel-width="scale" style:rel-height="scale">
          <draw:image xlink:href="media/image6.jpeg" xlink:type="simple" xlink:show="embed" xlink:actuate="onLoad"/>
          <svg:title/>
          <svg:desc>https://bagaevka-press.ru/wp-content/uploads/2021/05/imagesParsTXT/image_axt0181_86200/3914707.jpg</svg:desc>
        </draw:frame>
        <draw:frame draw:id="id301" draw:style-name="a1219" draw:name="Picture 2" svg:x="5.68421in" svg:y="0.13871in" svg:width="5.19015in" svg:height="7.92188in" style:rel-width="scale" style:rel-height="scale">
          <draw:image xlink:href="media/image7.jpeg" xlink:type="simple" xlink:show="embed" xlink:actuate="onLoad"/>
          <svg:title/>
          <svg:desc>https://guzdb1.ru/wp-content/uploads/2021/05/%D0%9F%D0%BB%D0%B0%D0%BA%D0%B0%D1%82-%D0%97%D0%9E%D0%96-1-scaled.jpg</svg:desc>
        </draw:frame>
      </draw:page>
      <draw:page draw:name="Slide4" draw:style-name="a1220" draw:master-page-name="Master1-Layout7-blank-Пустой-слайд" presentation:presentation-page-layout-name="Master1-PPL7" draw:id="Slide-259">
        <draw:frame draw:id="id302" draw:style-name="a1221" draw:name="Picture 2" svg:x="0.20139in" svg:y="0.07813in" svg:width="10.8156in" svg:height="7.625in" style:rel-width="scale" style:rel-height="scale">
          <draw:image xlink:href="media/image8.jpeg" xlink:type="simple" xlink:show="embed" xlink:actuate="onLoad"/>
          <svg:title/>
          <svg:desc>https://ourdonbass.ru/wp-content/uploads/2021/05/17-maja-vsemirnyj-den-borby-s-arterialnoj-gipertoniej.jpg</svg:desc>
        </draw:frame>
      </draw:page>
      <draw:page draw:name="Slide8" draw:style-name="a1222" draw:master-page-name="Master1-Layout7-blank-Пустой-слайд" presentation:presentation-page-layout-name="Master1-PPL7" draw:id="Slide-263">
        <draw:frame draw:id="id303" draw:style-name="a1223" draw:name="Picture 6" svg:x="0.20313in" svg:y="0in" svg:width="7.30965in" svg:height="4in" style:rel-width="scale" style:rel-height="scale">
          <draw:image xlink:href="media/image9.jpeg" xlink:type="simple" xlink:show="embed" xlink:actuate="onLoad"/>
          <svg:title/>
          <svg:desc>https://dgb.medkhv.ru/sites/default/files/files/mportm.jpg</svg:desc>
        </draw:frame>
        <draw:frame draw:id="id304" draw:style-name="a1224" draw:name="Picture 8" svg:x="3.96238in" svg:y="4in" svg:width="6.87963in" svg:height="3.86979in" style:rel-width="scale" style:rel-height="scale">
          <draw:image xlink:href="media/image10.jpeg" xlink:type="simple" xlink:show="embed" xlink:actuate="onLoad"/>
          <svg:title/>
          <svg:desc>https://im0-tub-ru.yandex.net/i?id=e5c8876973a511baa53c792b64cfd6d4&amp;n=13</svg:desc>
        </draw:frame>
      </draw:page>
      <draw:page draw:name="Slide9" draw:style-name="a1225" draw:master-page-name="Master1-Layout7-blank-Пустой-слайд" presentation:presentation-page-layout-name="Master1-PPL7" draw:id="Slide-264">
        <draw:frame draw:id="id305" draw:style-name="a1226" draw:name="Picture 2" svg:x="0.40952in" svg:y="0.108in" svg:width="9.87619in" svg:height="8.0315in" style:rel-width="scale" style:rel-height="scale">
          <draw:image xlink:href="media/image11.jpeg" xlink:type="simple" xlink:show="embed" xlink:actuate="onLoad"/>
          <svg:title/>
          <svg:desc>https://rb-sarai.medgis.ru/uploads/userfiles/organization_275/public/gypertonia-4.jpg</svg:desc>
        </draw:frame>
      </draw:page>
      <draw:page draw:name="Slide10" draw:style-name="a1227" draw:master-page-name="Master1-Layout7-blank-Пустой-слайд" presentation:presentation-page-layout-name="Master1-PPL7" draw:id="Slide-265">
        <draw:frame draw:id="id306" draw:style-name="a1228" draw:name="Picture 4" svg:x="0.18114in" svg:y="0.12575in" svg:width="10.67601in" svg:height="6.8552in" style:rel-width="scale" style:rel-height="scale">
          <draw:image xlink:href="media/image12.jpeg" xlink:type="simple" xlink:show="embed" xlink:actuate="onLoad"/>
          <svg:title/>
          <svg:desc>http://kb4-vlg.ru/wp-content/uploads/2019/05/Listovka-A-ty-znaesh-svoe-arterialnoe-davlenie-2-storona.jpg</svg:desc>
        </draw:frame>
      </draw:page>
      <draw:page draw:name="Slide14" draw:style-name="a1229" draw:master-page-name="Master1-Layout7-blank-Пустой-слайд" presentation:presentation-page-layout-name="Master1-PPL7" draw:id="Slide-269">
        <draw:frame draw:id="id307" draw:style-name="a1230" draw:name="Picture 4" svg:x="0.21035in" svg:y="0.26141in" svg:width="5.38196in" svg:height="7.80526in" style:rel-width="scale" style:rel-height="scale">
          <draw:image xlink:href="media/image13.png" xlink:type="simple" xlink:show="embed" xlink:actuate="onLoad"/>
          <svg:title/>
          <svg:desc>https://pbs.twimg.com/media/D6wk5tKWsAA_eP5.png:large</svg:desc>
        </draw:frame>
        <draw:frame draw:id="id308" draw:style-name="a1231" draw:name="Picture 6" svg:x="5.7066in" svg:y="0.26141in" svg:width="5.17304in" svg:height="7.80526in" style:rel-width="scale" style:rel-height="scale">
          <draw:image xlink:href="media/image14.jpeg" xlink:type="simple" xlink:show="embed" xlink:actuate="onLoad"/>
          <svg:title/>
          <svg:desc>https://www.tokb.ru/upload/iblock/afe/afeb6d8f754b0bb74fdc85a1ebbbffa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svg:stroke-linecap="round"/>
    </style:style>
    <style:style style:family="graphic" style:name="a321">
      <style:graphic-properties draw:fill="none" draw:stroke="solid" svg:stroke-width="0.01042in" svg:stroke-color="#d9d9d9" svg:stroke-opacity="100%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svg:stroke-linecap="round"/>
    </style:style>
    <style:style style:family="graphic" style:name="a609">
      <style:graphic-properties draw:fill="none" draw:stroke="solid" svg:stroke-width="0.01042in" svg:stroke-color="#bfbfbf" svg:stroke-opacity="100%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svg:stroke-linecap="round"/>
    </style:style>
    <style:style style:family="graphic" style:name="a806">
      <style:graphic-properties draw:fill="none" draw:stroke="solid" svg:stroke-width="0.01042in" svg:stroke-color="#bfbfbf" svg:stroke-opacity="100%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svg:stroke-linecap="round"/>
    </style:style>
    <style:style style:family="graphic" style:name="a1003">
      <style:graphic-properties draw:fill="none" draw:stroke="solid" svg:stroke-width="0.01042in" svg:stroke-color="#bfbfbf" svg:stroke-opacity="100%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svg:stroke-linecap="round"/>
    </style:style>
    <style:style style:family="graphic" style:name="a93">
      <style:graphic-properties draw:fill="none" draw:stroke="solid" svg:stroke-width="0.01042in" svg:stroke-color="#bfbfbf" svg:stroke-opacity="100%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svg:stroke-linecap="round"/>
    </style:style>
    <style:style style:family="graphic" style:name="a1076">
      <style:graphic-properties draw:fill="none" draw:stroke="solid" svg:stroke-width="0.01042in" svg:stroke-color="#d9d9d9" svg:stroke-opacity="100%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meta:initial-creator>Doctor</meta:initial-creator>
    <dc:creator>User</dc:creator>
    <meta:creation-date>2009-04-16T11:32:32Z</meta:creation-date>
    <dc:date>2021-05-18T13:00:00Z</dc:date>
    <meta:template xlink:href="Facet" xlink:type="simple"/>
    <meta:editing-cycles>5</meta:editing-cycles>
    <meta:editing-duration>PT5599S</meta:editing-duration>
    <meta:document-statistic meta:paragraph-count="1" meta:word-count="1"/>
  </office:meta>
</office:document-meta>
</file>